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2, 2215KJ Voorhout, het wijzigen van de eerder verleende vergunning mbt uitbreiden van het pand. Kenmerk Z2025-00002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eerder verleende vergunning mbt uitbreiden van het pand.</text:p>
            <text:p text:style-name="common-al">
            <text:span text:style-name="nadrukcur">Datum ontvangst:</text:span>2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15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3</meta:user-defined>
    <dc:language>nl</dc:language>
    <meta:user-defined meta:name="OVERHEIDop.locatietype/OVERHEIDop.gebiedsmarkering">Vlak</meta:user-defined>
    <meta:user-defined meta:name="DC.title">Nieuwe aanvraag omgevingsvergunning, Herenstraat 72, 2215KJ Voorhout, het wijzigen van de eerder verleende vergunning mbt uitbreiden van het pand. Kenmerk Z2025-00002733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1584</meta:user-defined>
    <meta:user-defined meta:name="OVERHEIDop.GmbID/DC.identifier">gmb-2025-431584</meta:user-defined>
    <meta:user-defined meta:name="OVERHEIDop.versieInformatie"/>
  </office:meta>
</office:document-meta>
</file>