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melding , tussen Saffierstraat 9 e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tussen Saffierstraat 9 en 13, Alkmaar<text:span text:style-name="nadrukvet">; </text:span>bouwmelding </text:p>
            <text:p text:style-name="common-al">
            
          </text:p>
            <text:p text:style-name="common-al">Datum ontvangst: 02-10-2025</text:p>
            <text:p text:style-name="common-al">Zaaknummer: 000012811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58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8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1104</meta:user-defined>
    <dc:language>nl</dc:language>
    <meta:user-defined meta:name="OVERHEIDop.locatietype/OVERHEIDop.gebiedsmarkering">Vlak</meta:user-defined>
    <meta:user-defined meta:name="DC.title">Melding activiteit behandelen ingediend: bouwmelding , tussen Saffierstraat 9 en 13,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81</meta:user-defined>
    <meta:user-defined meta:name="OVERHEIDop.GmbID/DC.identifier">gmb-2025-431581</meta:user-defined>
    <meta:user-defined meta:name="OVERHEIDop.versieInformatie"/>
  </office:meta>
</office:document-meta>
</file>