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op meerdere plaatsen in de gemeente Coevorden, plaatsen van tijdelijke reclameborden, zaaknummer 51975-2025 (verleend 01-1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Coevorden maken bekend dat deze vergunning is verleend volgens artikel 2:10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Voor het plaatsen van 20 reclameborden voor de Open dagen Drenthe College MBO. De vergunning geldt voor de periode van 3 tot en met 16 november 2025.</text:p>
            <text:p text:style-name="common-al"/>
            <text:p text:style-name="common-al"> Verzonden op 2 oktober 2025. Kenmerk 51975-2025.</text:p>
            <text:p text:style-name="common-al"/>
            <text:p text:style-name="common-al">Belanghebbenden kunnen binnen zes weken na de verzenddatum van het besluit schriftelijk en gemotiveerd bezwaar indienen tegen dit besluit. Zie hiervoor <text:a xlink:href="https://www.coevorden.nl/bezwaarschrift-indienen" xlink:type="simple">Bezwaarschrift indienen | Gemeente Coevorden.</text:a></text:p>
            <text:p text:style-name="common-al"/>
            <text:p text:style-name="last-al">Coevorden, 2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3157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7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7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1975-2025</meta:user-defined>
    <dc:language>nl</dc:language>
    <meta:user-defined meta:name="OVERHEIDop.locatietype/OVERHEIDop.gebiedsmarkering">Gemeente</meta:user-defined>
    <meta:user-defined meta:name="DC.title">Gemeente Coevorden, op meerdere plaatsen in de gemeente Coevorden, plaatsen van tijdelijke reclameborden, zaaknummer 51975-2025 (verleend 01-10-2025)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576</meta:user-defined>
    <meta:user-defined meta:name="OVERHEIDop.GmbID/DC.identifier">gmb-2025-431576</meta:user-defined>
    <meta:user-defined meta:name="OVERHEIDop.versieInformatie"/>
  </office:meta>
</office:document-meta>
</file>