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Heideweg 1a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Intrekken omgevingsvergunning </text:p>
            <text:p text:style-name="common-al">Verzenddatum: 23 sept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157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7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60</meta:user-defined>
    <meta:user-defined meta:name="DCTERMS.abstract">Betreft: Intrekking omgevingsvergunning Heideweg 1a Loosbroek</meta:user-defined>
    <dc:language>nl</dc:language>
    <meta:user-defined meta:name="OVERHEIDop.locatietype/OVERHEIDop.gebiedsmarkering">Punt</meta:user-defined>
    <meta:user-defined meta:name="DC.title">Intrekking omgevingsvergunning Heideweg 1a Loosbro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75</meta:user-defined>
    <meta:user-defined meta:name="OVERHEIDop.GmbID/DC.identifier">gmb-2025-431575</meta:user-defined>
    <meta:user-defined meta:name="OVERHEIDop.versieInformatie"/>
  </office:meta>
</office:document-meta>
</file>