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422-3 1072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 en betrekken van de berging op de vierde verdieping bij de woning op de derde verdieping</text:p>
            <text:p text:style-name="common-al">Zaakadres: Rustenburgerstraat 422-3 1072HJ Amsterdam</text:p>
            <text:p text:style-name="common-al">Datum ontvangst: 19-09-2025</text:p>
            <text:p text:style-name="common-al">Zaaknummer: Z2025-040049</text:p>
            <text:p text:style-name="common-al">DSO-nummer: 2025091901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5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049</meta:user-defined>
    <meta:user-defined meta:name="DCTERMS.abstract">realiseren van een dakterras op het hoofdgebouw en betrekken van de berging op de vierde verdieping bij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422-3 1072HJ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73</meta:user-defined>
    <meta:user-defined meta:name="OVERHEIDop.GmbID/DC.identifier">gmb-2025-431573</meta:user-defined>
    <meta:user-defined meta:name="OVERHEIDop.versieInformatie"/>
  </office:meta>
</office:document-meta>
</file>