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op het voordakvlak, Koningin Julianalaan 20, 3402CB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een aanvraag ontvangen voor een omgevingsvergunning op het adres Koningin Julianalaan 20, 3402CB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plaatsen van een dakkapel op het voordakvlak. De gemeente heeft op 22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8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45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157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4593</meta:user-defined>
    <dc:language>nl</dc:language>
    <meta:user-defined meta:name="OVERHEIDop.locatietype/OVERHEIDop.gebiedsmarkering">Vlak</meta:user-defined>
    <meta:user-defined meta:name="DC.title">Kennisgeving verlenging beslistermijn voor het plaatsen van een dakkapel op het voordakvlak, Koningin Julianalaan 20, 3402CB IJsselst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70</meta:user-defined>
    <meta:user-defined meta:name="OVERHEIDop.GmbID/DC.identifier">gmb-2025-431570</meta:user-defined>
    <meta:user-defined meta:name="OVERHEIDop.versieInformatie"/>
  </office:meta>
</office:document-meta>
</file>