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k De Brentjes 81, 81a en 85 te Koningslu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k De Brentjes 81, 81a en 85 te Koningslust’ ter inzage ligt met ingang van 4 februari 2025. </text:p>
            <text:p text:style-name="common-al">
            <text:span text:style-name="nadrukvet">Inhoud </text:span>
            <text:span text:style-name="nadrukvet">TAM-Omgevingsplan</text:span>
          </text:p>
            <text:p text:style-name="common-al">Het TAM-Omgevingsplan voorziet in een juridisch-planologische regeling voor de wijziging van de functie ‘Agrarisch-Grondgebonden’ naar ‘Wonen’ aan de De Brentjes 81, 81a en 85 te Koningslust. Daarnaast voorziet het plan in het planologisch toevoegen van een woning aan De Brentjes 81a te Koningslust.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4 februari 2025 gedurende 6 weken ter inzage.</text:p>
            <text:p text:style-name="common-al">
            <text:span text:style-name="nadrukvet">Inzien </text:span>
            <text:span text:style-name="nadrukvet">TAM-Omgevings</text:span>
            <text:span text:style-name="nadrukvet">plan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k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http://www.peelenmaas.nl</text:a>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 tegen het </text:span>
            <text:span text:style-name="nadrukvet">TAM-Omgevingsplan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Bas Zelen. </text:p>
            <text:p text:style-name="common-al">
            <text:span text:style-name="nadrukvet">Vragen</text:span>
          </text:p>
            <text:p text:style-name="common-al">Voor meer informatie neemt u contact op met Bas Zelen of een van de andere medewerkers van Team Omgevingsontwikkeling via telefoonnummer 077 306 66 66.</text:p>
            <text:p text:style-name="common-al"/>
            <text:p text:style-name="common-al">Panningen, 3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15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k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‘Hoofdstuk 22k De Brentjes 81, 81a en 85 te Koningslust’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57</meta:user-defined>
    <meta:user-defined meta:name="OVERHEIDop.GmbID/DC.identifier">gmb-2025-43157</meta:user-defined>
    <meta:user-defined meta:name="OVERHEIDop.versieInformatie"/>
  </office:meta>
</office:document-meta>
</file>