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essen, Heultjesweg, Middendijk nabij 3A, voor 5, Heultjesweg voor 3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Heultjesweg, Middendijk nabij 3A, voor 5, Heultjesweg voor 30 Kampen</text:p>
            <text:p text:style-name="common-al">
            <text:span text:style-name="nadrukvet">Zaakomschrijving:</text:span> het kappen van 12 essen</text:p>
            <text:p text:style-name="common-al">
            <text:span text:style-name="nadrukvet">Zaaknummer:</text:span> 683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5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882025</meta:user-defined>
    <meta:user-defined meta:name="DCTERMS.abstract">het kappen van 1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essen, Heultjesweg, Middendijk nabij 3A, voor 5, Heultjesweg voor 30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569</meta:user-defined>
    <meta:user-defined meta:name="OVERHEIDop.GmbID/DC.identifier">gmb-2025-431569</meta:user-defined>
    <meta:user-defined meta:name="OVERHEIDop.versieInformatie"/>
  </office:meta>
</office:document-meta>
</file>