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5, 4463XG Goes - Aanvraag omgevingsvergunning voor het plaatsen van een tuinhuis en verbouw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oktober 2025 een aanvraag hebben ontvangen voor een omgevingsvergunning op de locatie Mansholtlaan 5, 4463XG Goes. De aanvraag is geregistreerd onder zaaknummer Z2025-00002533. De aanvraag betreft:</text:p>
            <text:p text:style-name="common-al">het plaatsen van een tuinhuis en verbouwen van de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156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3</meta:user-defined>
    <meta:user-defined meta:name="DCTERMS.abstract">Mansholtlaan 5, 4463XG Goes - Aanvraag omgevingsvergunning voor het plaatsen van een tuinhuis en verbouwen van de garage</meta:user-defined>
    <dc:language>nl</dc:language>
    <meta:user-defined meta:name="OVERHEIDop.locatietype/OVERHEIDop.gebiedsmarkering">Vlak</meta:user-defined>
    <meta:user-defined meta:name="DC.title">Mansholtlaan 5, 4463XG Goes - Aanvraag omgevingsvergunning voor het plaatsen van een tuinhuis en verbouwen van de garage</meta:user-defined>
    <meta:user-defined meta:name="DCTERMS.W3CDTF/DCTERMS.available">2025-10-06</meta:user-defined>
    <meta:user-defined meta:name="DCTERMS.W3CDTF/OVERHEIDop.jaargang">2025</meta:user-defined>
    <meta:user-defined meta:name="OVERHEIDop.publicationIssue">431562</meta:user-defined>
    <meta:user-defined meta:name="OVERHEIDop.GmbID/DC.identifier">gmb-2025-431562</meta:user-defined>
    <meta:user-defined meta:name="OVERHEIDop.versieInformatie"/>
  </office:meta>
</office:document-meta>
</file>