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6 E, 7311 LK Apeldoorn, het vervangen van 2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10-2025</text:p>
            <text:p text:style-name="common-al">Zaaknummer:  020059290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156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6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6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29000</meta:user-defined>
    <dc:language>nl</dc:language>
    <meta:user-defined meta:name="OVERHEIDop.locatietype/OVERHEIDop.gebiedsmarkering">Punt</meta:user-defined>
    <meta:user-defined meta:name="DC.title">Aanvraag Omgevingsvergunning Raadhuisplein 6 E, 7311 LK Apeldoorn, het vervangen van 2 kozijn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60</meta:user-defined>
    <meta:user-defined meta:name="OVERHEIDop.GmbID/DC.identifier">gmb-2025-431560</meta:user-defined>
    <meta:user-defined meta:name="OVERHEIDop.versieInformatie"/>
  </office:meta>
</office:document-meta>
</file>