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Utrechtsebaan - Utrechtsebaan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inigen van de kolken, lijngoten, gemalen en vluchtroutes ter hoogte van de Utrechtsebaan in Den Haag. De aanvraag is ingediend voor de uitvoeringsperiode van 19 oktober 2025 tot en met 27 oktober 2025.</text:p>
            <text:p text:style-name="common-al"/>
            <text:p text:style-name="common-al">Ons kenmerk: 018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Utrechtsebaan - Utrechtsebaan ter hoogte van huisnummer 12</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1IBA25/9048726</meta:user-defined>
    <meta:user-defined meta:name="DCTERMS.abstract">Het reinigen van de kolken, lijngoten, gemalen en vluchtroutes ter hoogte van de Utrechtsebaan in Den Haag. De aanvraag is ingediend voor de uitvoeringsperiode van 19 oktober 2025 tot en met 2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Utrechtsebaan - Utrechtsebaan ter hoogte van huisnummer 12 te Den Haag</meta:user-defined>
    <meta:user-defined meta:name="DCTERMS.W3CDTF/DCTERMS.available">2025-10-06</meta:user-defined>
    <meta:user-defined meta:name="OVERHEIDop.externeBijlage">Bijlage_59001350_voor_bekendmaking|exb-2025-36020</meta:user-defined>
    <meta:user-defined meta:name="DCTERMS.W3CDTF/OVERHEIDop.jaargang">2025</meta:user-defined>
    <meta:user-defined meta:name="OVERHEIDop.publicationIssue">431558</meta:user-defined>
    <meta:user-defined meta:name="OVERHEIDop.GmbID/DC.identifier">gmb-2025-431558</meta:user-defined>
    <meta:user-defined meta:name="OVERHEIDop.versieInformatie"/>
  </office:meta>
</office:document-meta>
</file>