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Besluit verlening omgevingsvergunning regulier, een herbestemming kantoorpand naar woonfunctie Boschstraat 90-92 in Zaltbommel Zaaknummer: ODR025065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 oktober 2025 een omgevingsvergunning voor een herbestemming van het kantoorpand naar woonfunctie Boschstraat 90-92 te Zatlbommel. 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-57 93 14. 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verzenddatum van het besluit naar de gemeente. Dit kan per post of digitaal (via een formulier op de website).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s://mijn.rechtspraak.nl/start/burger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155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5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5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emeester en wethouders van Zaltbommel – Besluit verlening omgevingsvergunning regulier, een herbestemming kantoorpand naar woonfunctie Boschstraat 90-92 in Zaltbommel Zaaknummer: ODR02506519.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555</meta:user-defined>
    <meta:user-defined meta:name="OVERHEIDop.GmbID/DC.identifier">gmb-2025-431555</meta:user-defined>
    <meta:user-defined meta:name="OVERHEIDop.versieInformatie"/>
  </office:meta>
</office:document-meta>
</file>