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gebruik t.b.v. "Wonen" (snippergroen) aan De Steiger 6, 3752 X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gebruik t.b.v. "Wonen" (snippergroen) aan De Steiger 6, 3752 XV Bunschoten-Spakenburg</text:span>
          </text:p>
            <text:p text:style-name="common-al">De gemeente Bunschoten heeft een omgevingsvergunning verleend. De gemeente geeft hiermee toestemming voor het afwijken van het gebruik t.b.v. "Wonen" (snippergroen) aan De Steiger 6, 3752 X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15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6961</meta:user-defined>
    <dc:language>nl</dc:language>
    <meta:user-defined meta:name="DC.title">Aanvraag vergunning voor het afwijken van het gebruik t.b.v. "Wonen" (snippergroen) aan De Steiger 6, 3752 XV Bunschoten-Spakenburg</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6018</meta:user-defined>
    <meta:user-defined meta:name="OVERHEIDop.publicationIssue">431551</meta:user-defined>
    <meta:user-defined meta:name="OVERHEIDop.GmbID/DC.identifier">gmb-2025-431551</meta:user-defined>
    <meta:user-defined meta:name="OVERHEIDop.versieInformatie"/>
  </office:meta>
</office:document-meta>
</file>