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brandveilig gebruiken van een gebouw – organiseren en houden van ‘carnaval samen’ op 3 maart 2025 aan Diergaarderweg 4 te Montf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en</text:span>
          </text:p>
            <text:p text:style-name="last-al">Melding brandveilig gebruik / Diergaarderweg 4, 6065 NB te Montfort / Roerdalen / ingekomen 22 januari 2025 / het brandveilig gebruiken van een gebouw – organiseren en houden van ‘carnaval samen’ op 3 maart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3155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55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55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4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Melding voor het brandveilig gebruiken van een gebouw – organiseren en houden van ‘carnaval samen’ op 3 maart 2025 aan Diergaarderweg 4 te Montfort</meta:user-defined>
    <meta:user-defined meta:name="DCTERMS.W3CDTF/DCTERMS.available">2025-02-04</meta:user-defined>
    <meta:user-defined meta:name="DCTERMS.W3CDTF/OVERHEIDop.jaargang">2025</meta:user-defined>
    <meta:user-defined meta:name="OVERHEIDop.publicationIssue">43155</meta:user-defined>
    <meta:user-defined meta:name="OVERHEIDop.GmbID/DC.identifier">gmb-2025-43155</meta:user-defined>
    <meta:user-defined meta:name="OVERHEIDop.versieInformatie"/>
  </office:meta>
</office:document-meta>
</file>