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inkelwijk 28, 3831MG Leusden</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Aanvraag beschikking behandelen op locatie Dinkelwijk 28, 3831MG Leusden. De aanvraag is geregistreerd onder zaaknummer Z2025-00006488. De aanvraag betreft  het realiseren  van  extra woonruimte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15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88</meta:user-defined>
    <meta:user-defined meta:name="DCTERMS.abstract">Betreft: Aanvraag op locatie Dinkelwijk 28, 3831MG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Dinkelwijk 28, 3831MG Leusden</meta:user-defined>
    <meta:user-defined meta:name="DCTERMS.W3CDTF/DCTERMS.available">2025-10-06</meta:user-defined>
    <meta:user-defined meta:name="DCTERMS.W3CDTF/OVERHEIDop.jaargang">2025</meta:user-defined>
    <meta:user-defined meta:name="OVERHEIDop.publicationIssue">431548</meta:user-defined>
    <meta:user-defined meta:name="OVERHEIDop.GmbID/DC.identifier">gmb-2025-431548</meta:user-defined>
    <meta:user-defined meta:name="OVERHEIDop.versieInformatie"/>
  </office:meta>
</office:document-meta>
</file>