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op 1 november 2025 in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9 september 2025 is de volgende melding binnengekomen:</text:p>
            <text:p text:style-name="last-al">Mûnein, Café 't Mounehoekje, Dr. Kijlstraweg 92, livemuziek op 1 november 2025 van 20.00 uur tot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154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278</meta:user-defined>
    <meta:user-defined meta:name="DCTERMS.abstract">Livemuziek op 1 november 2025 in Mûnein</meta:user-defined>
    <dc:language>nl</dc:language>
    <meta:user-defined meta:name="OVERHEIDop.locatietype/OVERHEIDop.gebiedsmarkering">Punt</meta:user-defined>
    <meta:user-defined meta:name="DC.title">Gemeente Tytsjerksteradiel - melding Livemuziek op 1 november 2025 in Mûnei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46</meta:user-defined>
    <meta:user-defined meta:name="OVERHEIDop.GmbID/DC.identifier">gmb-2025-431546</meta:user-defined>
    <meta:user-defined meta:name="OVERHEIDop.versieInformatie"/>
  </office:meta>
</office:document-meta>
</file>