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7c9d4cd-462f-4d12-b678-adf9ff927873.png" manifest:media-type="image/x-eps"/>
  <manifest:file-entry manifest:full-path="Pictures/Afbeelding2i760752c8-d342-4f24-b32e-6ecb1756b964.png" manifest:media-type="image/x-eps"/>
  <manifest:file-entry manifest:full-path="Pictures/Afbeelding3i7ab46025-5706-41a6-92e1-84f44fbd7846.png" manifest:media-type="image/x-eps"/>
  <manifest:file-entry manifest:full-path="Pictures/Afbeelding4if7ab2eb0-ad68-4c7d-8784-34c207bdc1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tijdelijke algemene geslotenverklaring van de Bredeweg te Groesbeek (Breede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gemeente Berg en Dal) </text:p>
            <text:p text:style-name="common-al">Ons kenmerk: 5152380</text:p>
            <text:p text:style-name="common-al"/>
            <text:p text:style-name="common-al">College van burgemeester en wethouders van de gemeente Berg en Dal,</text:p>
            <text:p text:style-name="common-al"/>
            <text:p text:style-name="common-al">
            <text:span text:style-name="nadrukvet">Gelet op </text:span>
          </text:p>
            <text:p text:style-name="common-al">- Artikel 18 eerste lid, onder d van de Wegenverkeerswet 1994 (hierna: WVW1994) zijn burgemeester en wethouders bevoegd tot het nemen van verkeersbesluiten in de gemeente Berg en Dal;</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 </text:p>
            <text:p text:style-name="common-al"/>
            <text:p text:style-name="common-al">Voorts artikel 2, lid 2 van de WVW1994</text:p>
            <text:p text:style-name="common-al">a. het voorkomen of beperken van door het verkeer veroorzaakte overlast, hinder of schade alsmede de gevolgen voor het milieu, bedoeld in de Wet Milieubeheer;</text:p>
            <text:p text:style-name="common-al">b. het voorkomen of beperken van door het verkeer veroorzaakte aantasting van het karakter of van de functie van objecten of gebieden.</text:p>
            <text:p text:style-name="common-al"/>
            <text:p text:style-name="common-al">Op basis van bovenstaande overweging en met inachtneming van: </text:p>
            <text:p text:style-name="common-al">• de Wegenverkeerswet 1994; </text:p>
            <text:p text:style-name="common-al">• het Besluit Administratieve Bepalingen inzake het Wegverkeer; </text:p>
            <text:p text:style-name="common-al">• uitvoeringsvoorschriften BABW inzake verkeerstekens; </text:p>
            <text:p text:style-name="common-al">• het Reglement Verkeersregels en Verkeerstekens 1990 (RVV1990); </text:p>
            <text:p text:style-name="common-al">• de Algemene wet bestuursrecht; </text:p>
            <text:p text:style-name="common-al">• het verkeersbordenboek (VNVF); </text:p>
            <text:p text:style-name="common-al">• het Bevoegdhedenbesluit gemeente Berg en Dal 2024.</text:p>
            <text:p text:style-name="common-al"/>
            <text:p text:style-name="common-al">
            <text:span text:style-name="nadrukvet">Overwegende dat</text:span>
          </text:p>
            <text:p text:style-name="common-al">• de Bredeweg tussen de Sint Antoniusweg en de Duitse grens in eigendom, beheer en onderhoud zijn van de gemeente Berg en Dal;</text:p>
            <text:p text:style-name="common-al">• de gemeente onderhoudswerkzaamheden gaat verrichten aan de Bredeweg;</text:p>
            <text:p text:style-name="common-al">• vanwege de werkzaamheden een tijdelijke algemene geslotenverklaring van de Bredeweg in de kern Groesbeek Breedeweg nodig is;</text:p>
            <text:p text:style-name="common-al">• de werkzaamheden noodzakelijk zijn voor de bruikbaarheid van de weg en ondergrondse infrastructuur in de toekomst;</text:p>
            <text:p text:style-name="common-al">• voor de tijdelijke algemene geslotenverklaring van te voren abusievelijk geen verkeersbesluit is genomen; </text:p>
            <text:p text:style-name="common-al">• in de feitelijke situatie de tijdelijke algemene geslotenverklaring al van kracht is;</text:p>
            <text:p text:style-name="common-al">• tijdelijke verkeersmaatregelen als een normaal maatschappelijke ontwikkeling moeten worden beschouwd, waarmee iedereen kan worden geconfronteerd. De nadelige gevolgen daarvan mogen echter niet onevenredig zijn in verhouding tot de met het besluit te dienen doelen;</text:p>
            <text:p text:style-name="common-al">• het belang van dit besluit zwaarder weegt dan de relatief korte periode van eventuele hinder en de tijdelijke nadelen hiervan niet onevenredig zijn in verhouding tot de met dit besluit te dienen doelen;</text:p>
            <text:p text:style-name="common-al">• voor aanwonenden van de Bredeweg een omleidingsroute via Grafwegen (Duitsland) is aangewezen;</text:p>
            <text:p text:style-name="common-al">• de onderhavige maatregelen een tijdelijk karakter hebben;</text:p>
            <text:p text:style-name="common-al">• na afloop van de werkzaamheden aan de Bredeweg dit verkeersbesluit van rechtswege vervalt;</text:p>
            <text:p text:style-name="common-al">• de verkeerssituatie van voor de werkzaamheden op dat moment weer in werking treedt;</text:p>
            <text:p text:style-name="common-al">• dat gelet op artikel 24 van het BABW overleg is gevoerd met de daartoe gemandateerde verkeersadviseur van de politie-eenheid Oost-Nederland, afdeling DROS, werkzaam binnen het district Gelderland-Zuid. De verkeersadviseur heeft positief geadviseerd.</text:p>
            <text:p text:style-name="common-al"/>
            <text:p text:style-name="common-al">
            <text:span text:style-name="nadrukvet">Besluit</text:span>
          </text:p>
            <text:p text:style-name="common-al">Op grond van vorenstaande overwegingen besluiten:</text:p>
            <text:p text:style-name="common-al">1. Een tijdelijke algemene geslotenverklaring in te stellen en feitelijk te behouden voor de Bredeweg middels het plaatsen van bord C1 uit bijlage I van het RVV1990, zoals aangegeven op bijbehorende situatietekening;</text:p>
            <text:p text:style-name="common-al">2. Deze tijdelijke algemene geslotenverklaring (met terugwerkende kracht) in werking te laten treden op 1 september 2025; </text:p>
            <text:p text:style-name="common-al">3. Te bepalen dat dit besluit een geldigheidsduur heeft zo lang de werkzaamheden op de Bredeweg bezig zijn en van rechtswege vervalt zodra de werkzaamheden aan de Bredeweg zijn afgerond.</text:p>
            <text:p text:style-name="common-al"/>
            <text:p text:style-name="common-al">De verkeersmaatregelen en het politieadvies zijn weergegeven in de situatieschets onder aan dit besluit. Deze bijlage maakt onderdeel uit van dit besluit.</text:p>
            <text:p text:style-name="common-al"/>
            <text:p text:style-name="common-al">Aldus besloten te Groesbeek, 2 oktober 2025</text:p>
            <text:p text:style-name="common-al"/>
            <text:p text:style-name="common-al"/>
            <text:p text:style-name="common-al">Namens het College van Burgemeester en Wethouders van de gemeente Berg en Dal,</text:p>
            <text:p text:style-name="common-al">
            <draw:frame><draw:text-box><text:section text:name="plaatje_id1-3-2-2-1-59-1" text:style-name="plaatje">
              <text:p text:style-name="illustratie_id1-3-2-2-1-59-1-1"><draw:frame draw:style-name="illustratie_id1-3-2-2-1-59-1-1" text:anchor-type="paragraph" svg:width="36mm" svg:height="21.299999999999997mm"><draw:image xlink:href="Pictures/Afbeelding1i37c9d4cd-462f-4d12-b678-adf9ff927873.png" xlink:type="simple"/></draw:frame></text:p>
            </text:section></draw:text-box></draw:frame>
          </text:p>
            <text:p text:style-name="common-al">Teamleider Beheer Openbare Ruimte</text:p>
            <text:p text:style-name="common-al"/>
            <text:p text:style-name="common-al">
            <text:span text:style-name="nadrukvet">Situatieschets algemene geslotenverklaring </text:span>
            <text:span text:style-name="nadrukvet">Bredeweg</text:span>
          </text:p>
            <text:p text:style-name="common-al"/>
            <text:p text:style-name="common-al">
            <draw:frame><draw:text-box><text:section text:name="plaatje_id1-3-2-2-1-64-1" text:style-name="plaatje">
              <text:p text:style-name="illustratie_id1-3-2-2-1-64-1-1"><draw:frame draw:style-name="illustratie_id1-3-2-2-1-64-1-1" text:anchor-type="paragraph" svg:width="68mm" svg:height="55.9mm"><draw:image xlink:href="Pictures/Afbeelding2i760752c8-d342-4f24-b32e-6ecb1756b964.png" xlink:type="simple"/></draw:frame></text:p>
            </text:section></draw:text-box></draw:frame>
            <text:span text:style-name="nadrukvet"/>
          </text:p>
            <text:p text:style-name="common-al">
            <draw:frame><draw:text-box><text:section text:name="plaatje_id1-3-2-2-1-65-1" text:style-name="plaatje">
              <text:p text:style-name="illustratie_id1-3-2-2-1-65-1-1"><draw:frame draw:style-name="illustratie_id1-3-2-2-1-65-1-1" text:anchor-type="paragraph" svg:width="39.8mm" svg:height="68.4mm"><draw:image xlink:href="Pictures/Afbeelding3i7ab46025-5706-41a6-92e1-84f44fbd7846.png" xlink:type="simple"/></draw:frame></text:p>
            </text:section></draw:text-box></draw:frame>
            <text:span text:style-name="nadrukvet"/>
          </text:p>
            <text:p text:style-name="common-al">
            <draw:frame><draw:text-box><text:section text:name="plaatje_id1-3-2-2-1-66-1" text:style-name="plaatje">
              <text:p text:style-name="illustratie_id1-3-2-2-1-66-1-1"><draw:frame draw:style-name="illustratie_id1-3-2-2-1-66-1-1" text:anchor-type="paragraph" svg:width="47.800000000000004mm" svg:height="44.2mm"><draw:image xlink:href="Pictures/Afbeelding4if7ab2eb0-ad68-4c7d-8784-34c207bdc145.png" xlink:type="simple"/></draw:frame></text:p>
            </text:section></draw:text-box></draw:frame>
            <text:span text:style-name="nadrukvet"/>
          </text:p>
            <text:p text:style-name="common-al">NB: De algemene geslotenverklaring aangegeven op detail 3 zal verplaatst worden voorbij de kruising met de Meester Toeboschweg als de werkzaamheden dit toelaten. Hierdoor zal de Meester Toeboschweg weer toegankelijk zijn vanaf de Bredeweg. </text:p>
            <text:p text:style-name="common-al"/>
            <text:p text:style-name="common-al">De gehele omleidingsroute is terug te vinden op https://www.bergendal.nl/bredeweg. </text:p>
            <text:p text:style-name="common-al"/>
            <text:p text:style-name="common-al">
            <text:span text:style-name="nadrukvet">Bezwaar</text:span>
          </text:p>
            <text:p text:style-name="common-al">Bent u belanghebbende en bent u het niet eens met ons besluit? Bel ons dan om dit te bespreken. Komen we er niet uit? Dan kunt een bezwaarschrift indienen. Zorg er wel voor dat u dit doet binnen zes weken na de dag waarop deze beslissing aan u bekendgemaakt is (zie de publicatiedatum in het Gemeenteblad). Anders kunnen wij uw bezwaar niet meer behandelen.</text:p>
            <text:p text:style-name="common-al"/>
            <text:p text:style-name="common-al">U richt het bezwaarschrift aan de Gemeente Berg en Dal, Postbus 20, 6560 AA Groesbeek. U kunt het bezwaarschrift ook bij de receptie van het gemeentehuis inleveren. Welke informatie er in uw bezwaarschrift moet staan leest u op www.bergendal.nl/bezwaar-maken. Hier leest u ook wat u moet doen als u bezwaar maakt namens iemand anders of namens een rechtspersoon.</text:p>
            <text:p text:style-name="common-al"/>
            <text:p text:style-name="common-al">U kunt het bezwaarschrift ook digitaal indienen via een webformulier op www.bergendal.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
            <text:span text:style-name="nadrukvet">Voorlopige voorziening</text:span>
          </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common-al"/>
            <text:p text:style-name="common-al">
            <text:span text:style-name="nadrukvet">Verspreiding</text:span>
          </text:p>
            <text:p text:style-name="last-al">Dit verkeersbesluit met bijbehorende stukken is alleen digitaal te raadplegen via de bekendmaking van het gemeenteblad en ligt niet analoog ter inzag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154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4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4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Berg en Dal - Verkeersbesluit tot het instellen van een tijdelijke algemene geslotenverklaring van de Bredeweg - te Groesbeek (Breede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5152380</meta:user-defined>
    <meta:user-defined meta:name="OVERHEIDop.verkeersbordcode">C1</meta:user-defined>
    <dc:language>nl</dc:language>
    <meta:user-defined meta:name="OVERHEIDop.locatietype/OVERHEIDop.gebiedsmarkering">Lijn</meta:user-defined>
    <meta:user-defined meta:name="DC.title">Verkeersbesluit tot het instellen van een tijdelijke algemene geslotenverklaring van de Bredeweg te Groesbeek (Breedeweg)</meta:user-defined>
    <meta:user-defined meta:name="DCTERMS.W3CDTF/DCTERMS.available">2025-10-06</meta:user-defined>
    <meta:user-defined meta:name="DCTERMS.W3CDTF/OVERHEIDop.jaargang">2025</meta:user-defined>
    <meta:user-defined meta:name="OVERHEIDop.publicationIssue">431544</meta:user-defined>
    <meta:user-defined meta:name="OVERHEIDop.GmbID/DC.identifier">gmb-2025-431544</meta:user-defined>
    <meta:user-defined meta:name="OVERHEIDop.versieInformatie"/>
  </office:meta>
</office:document-meta>
</file>