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recreatiewoning, van Nahuysweg 83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5</text:p>
            <text:p text:style-name="common-al">
            <text:span text:style-name="nadrukvet">Locatie:</text:span> van Nahuysweg 83, 8061 EZ te Hassel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5-000090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90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0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15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079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recreatiewoning, van Nahuysweg 83, 8061 EZ te Hassel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541</meta:user-defined>
    <meta:user-defined meta:name="OVERHEIDop.GmbID/DC.identifier">gmb-2025-431541</meta:user-defined>
    <meta:user-defined meta:name="OVERHEIDop.versieInformatie"/>
  </office:meta>
</office:document-meta>
</file>