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f35864-b23e-4eb5-8720-4cdc134a8183.png" manifest:media-type="image/x-eps"/>
  <manifest:file-entry manifest:full-path="Pictures/Afbeelding2if1cde116-a600-432d-88fd-c057469f32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tijdelijk openstellen van het Heiland voor doorgaand verkeer, het tijdelijk instellen van eenrichtingsverkeer op het Heiland en de Meester Toeboschweg en het tijdelijk instellen van een maximumsnelheid van 30km/u op het Heiland en de Meester Toeboschweg te Groesbeek (Breedeweg)</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52386</text:p>
            <text:p text:style-name="common-al"/>
            <text:p text:style-name="common-al">College van burgemeester en wethouders van de gemeente Berg en Dal,</text:p>
            <text:p text:style-name="common-al">
            <text:span text:style-name="nadrukvet">Gelet op </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Berg en Dal.</text:p>
              </text:list-item>
              <text:list-item text:style-override="id1-3-2-2-1-6-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
            <text:p text:style-name="common-al">Voorts artikel 2, lid 2 van de WVW1994</text:p>
            <text:p text:style-name="common-al">a. het voorkomen of beperken van door het verkeer veroorzaakte overlast, hinder of schade alsmede de gevolgen voor het milieu, bedoeld in de Wet milieubeheer;</text:p>
            <text:p text:style-name="common-al">b. het voorkomen of beperken van door het verkeer veroorzaakte aantasting van het karakter of van de functie van objecten of gebieden.</text:p>
            <text:p text:style-name="common-al"/>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RVV1990);</text:p>
            <text:p text:style-name="common-al">• de Algemene wet bestuursrecht; </text:p>
            <text:p text:style-name="common-al">• het verkeersbordenboek (VNVF); </text:p>
            <text:p text:style-name="common-al">• het Bevoegdhedenbesluit gemeente Berg en Dal 2024</text:p>
            <text:p text:style-name="common-al"/>
            <text:p text:style-name="common-al">
            <text:span text:style-name="nadrukvet">Overwegende dat</text:span>
          </text:p>
            <text:p text:style-name="common-al">• de in dit verkeersbesluit genoemde wegen in eigendom, beheer en onderhoud zijn van de gemeente Berg en Dal;</text:p>
            <text:p text:style-name="common-al">• de gemeente onderhoudswerkzaamheden gaat verrichten aan de Bredeweg;</text:p>
            <text:p text:style-name="common-al">• vanwege de werkzaamheden op de Bredeweg een tijdelijke algemene geslotenverklaring van de Bredeweg in de kern Groesbeek Breedeweg van kracht is;</text:p>
            <text:p text:style-name="common-al">• hiervoor verkeersbesluit met nr. 5152380 is genomen;</text:p>
            <text:p text:style-name="common-al">• voor aanwonenden van de Bredeweg een omleidingsroute via Grafwegen (Duitsland) is aangewezen, doch is gebleken dat deze route leidt tot een onevenredig lange omrijdtijd;</text:p>
            <text:p text:style-name="common-al">• voorts de afvalinzameling niet via Duits grondgebied mag plaatsvinden waardoor een gedeelte van de huizen aan de Bredeweg niet te bereiken zijn;</text:p>
            <text:p text:style-name="common-al">• hierdoor de werkzaamheden grote nadelige gevolgen hebben voor de aanwonenden van de Bredeweg op het gedeelte tussen de werkzaamheden en de Duitse grens;</text:p>
            <text:p text:style-name="common-al">• het daarom noodzakelijk is het Heiland tijdelijk open te stellen voor doorgaand gemotoriseerd verkeer;</text:p>
            <text:p text:style-name="common-al">• dit besluit een tijdelijke afwijking vormt van het verkeersbesluit van 15 april 2024 met nummer 164067, waarbij het Heiland is aangewezen als doodlopende straat, met uitzondering voor aanwonenden, fietsers en voetgangers;</text:p>
            <text:p text:style-name="common-al">• tijdelijke verkeersmaatregelen als een normaal maatschappelijke ontwikkeling moeten worden beschouwd, waarmee iedereen kan worden geconfronteerd. De nadelige gevolgen daarvan mogen echter niet onevenredig zijn in verhouding tot de met het besluit te dienen doelen;</text:p>
            <text:p text:style-name="common-al">• het belang van dit besluit zwaarder weegt dan de relatief korte periode van eventuele hinder en de tijdelijke nadelen hiervan niet onevenredig zijn in verhouding tot de met dit besluit te dienen doelen;</text:p>
            <text:p text:style-name="common-al">• tot op heden alleen het Heiland als alternatief voor de omleidingsroute te gebruiken was, aangezien de Meester Toeboschweg vanwege de werkzaamheden nog niet toegankelijk was;</text:p>
            <text:p text:style-name="common-al">• het wenselijk is om zowel het Heiland als de Meester Toeboschweg te gebruiken als omleidingsroute en gelet op de wegbreedte deze wegen in één richting open te stellen;</text:p>
            <text:p text:style-name="common-al">• het verkeersbesluit van 15 april 2024 met nummer 164067 kenbaar is gemaakt door middel van verkeersbord L08 (doodlopende weg) en fysieke afsluiting met twee paaltjes;</text:p>
            <text:p text:style-name="common-al">• in de tijdelijke situatie deze borden en de fysieke afsluiting verwijderd zijn, zodat het Heiland tijdelijk kan worden gebruikt als doorgaande route;</text:p>
            <text:p text:style-name="common-al">• ter uitvoering van het eenrichtingsverkeer op het Heiland en de Meester Toeboschweg verkeersbord C2 (“inrijden verboden”) en verkeersbord C3 (“eenrichtingsweg, richting zoals aangegeven”) zullen worden geplaatst;</text:p>
            <text:p text:style-name="common-al">• uit het oogpunt van verkeersveiligheid en doorstroming het instellen van dit tijdelijke eenrichtingsverkeer noodzakelijk en gewenst is;</text:p>
            <text:p text:style-name="common-al">• de geldende maximumsnelheid op het Heiland en de Meester Toeboschweg 60km/u is;</text:p>
            <text:p text:style-name="common-al">• uit het oogpunt van verkeersveiligheid het ook wenselijk is om de maximumsnelheid in de tijdelijke situatie terug te brengen naar 30km/u;</text:p>
            <text:p text:style-name="common-al">• ter uitvoering hiervan op de Meester Toeboschweg vanaf de Bruuk en op het Heiland vanaf de Breedeweg verkeersborden A130 (maximumsnelheid 30km/u) zullen worden geplaatst;</text:p>
            <text:p text:style-name="common-al">• ter uitvoering hiervan op het Heiland nabij het kruispunt met de Bruuk het bord A160 (maximumsnelheid 60km/u) wordt geplaatst omdat het anders niet duidelijk is dat men zich op de Bruuk in een 60km/u zone bevindt;</text:p>
            <text:p text:style-name="common-al">• de onderhavige maatregelen een tijdelijk karakter hebben en maximaal drie maanden van kracht zullen zijn;</text:p>
            <text:p text:style-name="common-al">• na afloop van de werkzaamheden aan de Bredeweg dit verkeersbesluit van rechtswege vervalt;</text:p>
            <text:p text:style-name="common-al">• de verkeerssituatie van vóór de werkzaamheden op dat moment weer geldt en derhalve het verkeersbesluit met nummer 164067 van 15 april 2024 wederom van toepassing is;</text:p>
            <text:p text:style-name="common-al">• 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
            <text:span text:style-name="nadrukvet">Besluit</text:span>
          </text:p>
            <text:p text:style-name="common-al">Op grond van vorenstaande overwegingen besluiten:</text:p>
            <text:p text:style-name="common-al">1. het Heiland tijdelijk open te stellen voor doorgaand verkeer, in afwijking van het verkeersbesluit van 15 april 2024 met nummer 164067;</text:p>
            <text:p text:style-name="common-al">2. deze tijdelijke openstelling (met terugwerkende kracht) in werking te laten treden op 26 augustus 2025; </text:p>
            <text:p text:style-name="common-al">3. de bestaande bebording (L8 met onderbord) en de fysieke afsluiting door middel van paaltjes tijdelijk niet terug te plaatsen;</text:p>
            <text:p text:style-name="common-al">4. op het Heiland tijdelijk eenrichtingsverkeer in te stellen in de rijrichting van de Bredeweg naar de Bruuk en daartoe de verkeersborden C2 en C3 uit bijlage I van het RVV1990 te plaatsen zoals aangegeven op bijbehorende situatietekening;</text:p>
            <text:p text:style-name="common-al">5. op de Meester Toeboschweg tijdelijk eenrichtingsverkeer in te stellen in de rijrichting van de Bruuk naar de Bredeweg en daartoe de verkeersborden C2 en C3 uit bijlage I van het RVV1990 te plaatsen zoals aangegeven op bijbehorende situatietekening;</text:p>
            <text:p text:style-name="common-al">6. op het Heiland en de Meester Toeboschweg tijdelijk een maximumsnelheid van 30km/u in te stellen middels het plaatsen van verkeersborden A130 uit Bijlage I van het RVV1990;</text:p>
            <text:p text:style-name="common-al">7. te bepalen dat dit besluit van rechtswege vervalt zodra de werkzaamheden aan de Bredeweg zijn afgerond, waarna het verkeersbesluit van 15 april 2024 met nummer 164067 opnieuw van toepassing is.</text:p>
            <text:p text:style-name="common-al"/>
            <text:p text:style-name="common-al">Namens het College van Burgemeester en Wethouders van de gemeente Berg en Dal,</text:p>
            <text:p text:style-name="common-al">
            <draw:frame><draw:text-box><text:section text:name="plaatje_id1-3-2-2-1-66-1" text:style-name="plaatje">
              <text:p text:style-name="illustratie_id1-3-2-2-1-66-1-1"><draw:frame draw:style-name="illustratie_id1-3-2-2-1-66-1-1" text:anchor-type="paragraph" svg:width="36mm" svg:height="21.299999999999997mm"><draw:image xlink:href="Pictures/Afbeelding1i38f35864-b23e-4eb5-8720-4cdc134a8183.png" xlink:type="simple"/></draw:frame></text:p>
            </text:section></draw:text-box></draw:frame>
          </text:p>
            <text:p text:style-name="common-al">Kim Janssen</text:p>
            <text:p text:style-name="common-al">Teamleider Beheer Openbare Ruimte</text:p>
            <text:p text:style-name="common-al"/>
            <text:p text:style-name="common-al">
            <text:span text:style-name="nadrukvet">Situatieschets Heiland en Meester Toeboschweg</text:span>
          </text:p>
            <text:p text:style-name="common-al">
            <draw:frame><draw:text-box><text:section text:name="plaatje_id1-3-2-2-1-71-1" text:style-name="plaatje">
              <text:p text:style-name="illustratie_id1-3-2-2-1-71-1-1"><draw:frame draw:style-name="illustratie_id1-3-2-2-1-71-1-1" text:anchor-type="paragraph" svg:width="153mm" svg:height="132.88867924528302mm"><draw:image xlink:href="Pictures/Afbeelding2if1cde116-a600-432d-88fd-c057469f3249.png" xlink:type="simple"/></draw:frame></text:p>
            </text:section></draw:text-box></draw:frame>
            <text:span text:style-name="nadrukvet"/>
          </text:p>
            <text:p text:style-name="common-al"/>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5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Berg en Dal - Verkeersbesluit tot het tijdelijk openstellen van het Heiland voor doorgaand verkeer, het tijdelijk instellen van eenrichtingsverkeer op het Heiland en de Meester Toeboschweg en het tijdelijk instellen van een maximumsnelheid van 30km/u op het Heiland en de Meester Toeboschweg - te Groesbeek (Breed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152386</meta:user-defined>
    <meta:user-defined meta:name="OVERHEIDop.verkeersbordcode">A1</meta:user-defined>
    <meta:user-defined meta:name="OVERHEIDop.verkeersbordcode">C2</meta:user-defined>
    <meta:user-defined meta:name="OVERHEIDop.verkeersbordcode">C3</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DC.title">Verkeersbesluit tot het tijdelijk openstellen van het Heiland voor doorgaand verkeer, het tijdelijk instellen van eenrichtingsverkeer op het Heiland en de Meester Toeboschweg en het tijdelijk instellen van een maximumsnelheid van 30km/u op het Heiland en de Meester Toeboschweg te Groesbeek (Breedeweg)</meta:user-defined>
    <meta:user-defined meta:name="DCTERMS.W3CDTF/DCTERMS.available">2025-10-06</meta:user-defined>
    <meta:user-defined meta:name="DCTERMS.W3CDTF/OVERHEIDop.jaargang">2025</meta:user-defined>
    <meta:user-defined meta:name="OVERHEIDop.publicationIssue">431540</meta:user-defined>
    <meta:user-defined meta:name="OVERHEIDop.GmbID/DC.identifier">gmb-2025-431540</meta:user-defined>
    <meta:user-defined meta:name="OVERHEIDop.versieInformatie"/>
  </office:meta>
</office:document-meta>
</file>