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43B 107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randcompartimentering, het wijzigen van de kozijnen in de voorgevel en het plaatsen van een warmtepomp op het balkon...</text:p>
            <text:p text:style-name="common-al">Zaakadres: Sarphatipark 43B 1073CR Amsterdam</text:p>
            <text:p text:style-name="common-al">Datum ontvangst: 19-09-2025</text:p>
            <text:p text:style-name="common-al">Zaaknummer: Z2025-040047</text:p>
            <text:p text:style-name="common-al">DSO-nummer: 20250919009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53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3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47</meta:user-defined>
    <meta:user-defined meta:name="DCTERMS.abstract">Het veranderen van de brandcompartimentering, het wijzigen van de kozijnen in de voorgevel en het plaatsen van een warmtepomp op het balko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43B 1073CR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38</meta:user-defined>
    <meta:user-defined meta:name="OVERHEIDop.GmbID/DC.identifier">gmb-2025-431538</meta:user-defined>
    <meta:user-defined meta:name="OVERHEIDop.versieInformatie"/>
  </office:meta>
</office:document-meta>
</file>