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clusief maatwerkvoorschriften voor energie opslag station en compactstation, Peelweg 44, 5768P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september 2025 een aanvraag omgevingsvergunning inclusief maatwerkvoorschriften ontvangen voor het energie opslag station en compactstation op locatie Peelweg 44, 5768PR Meijel. De aanvraag is geregistreerd onder zaaknummer Z2025-0001106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5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68</meta:user-defined>
    <meta:user-defined meta:name="DCTERMS.abstract">Betreft: Aanvraag op locatie Peelweg 44, 5768PR Meijel</meta:user-defined>
    <dc:language>nl</dc:language>
    <meta:user-defined meta:name="OVERHEIDop.locatietype/OVERHEIDop.gebiedsmarkering">Vlak</meta:user-defined>
    <meta:user-defined meta:name="DC.title">Aanvraag omgevingsvergunning inclusief maatwerkvoorschriften voor energie opslag station en compactstation, Peelweg 44, 5768PR Meijel</meta:user-defined>
    <meta:user-defined meta:name="DCTERMS.W3CDTF/DCTERMS.available">2025-10-06</meta:user-defined>
    <meta:user-defined meta:name="DCTERMS.W3CDTF/OVERHEIDop.jaargang">2025</meta:user-defined>
    <meta:user-defined meta:name="OVERHEIDop.publicationIssue">431531</meta:user-defined>
    <meta:user-defined meta:name="OVERHEIDop.GmbID/DC.identifier">gmb-2025-431531</meta:user-defined>
    <meta:user-defined meta:name="OVERHEIDop.versieInformatie"/>
  </office:meta>
</office:document-meta>
</file>