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van het college van burgemeester en wethouders en de burgemeester van gemeente Hoeksche Waard aan de griffier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Hoeksche Waard;</text:span>
          </text:p>
            <text:p text:style-name="al">
            <text:span text:style-name="nadrukvet">De burgemeester van gemeente Hoeksche Waard;</text:span>
          </text:p>
            <text:p text:style-name="al"/>
            <text:p text:style-name="al">Ieder voor wat zijn bevoegdheden betreft,</text:p>
            <text:p text:style-name="al"/>
            <text:p text:style-name="al">Overwegende dat het gewenst is dat de griffier de bevoegdheid heeft om privaatrechtelijke rechtshandelingen ten behoeve van de bedrijfsvoering van de griffie aan te gaan;</text:p>
            <text:p text:style-name="al"/>
            <text:p text:style-name="al">Gelet op artikel 10:4 Awb,</text:p>
            <text:p text:style-name="al"/>
            <text:p text:style-name="al">Gelet op artikel 160, eerste lid, onder e en artikel 171, tweede lid van de Gemeentewet en het bepaalde in afdeling 10.1.1. van de Algemene wet bestuursrecht</text:p>
            <text:p text:style-name="al"/>
            <text:p text:style-name="al">
            <text:span text:style-name="nadrukvet">Besluiten vast te stellen:</text:span>
          </text:p>
            <text:p text:style-name="al">Besluit mandaat, volmacht en machtiging van het college van burgemeester en wethouders en de burgemeester van gemeente Hoeksche Waard aan de gri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griffier: de griffier zoals bedoeld in artikel 107 Gemeentewet;</text:p>
              </text:list-item>
              <text:list-item text:style-override="id1-3-2-2-1-3-2">
                <text:number>b.</text:number>
                <text:p text:style-name="al">werkgeverscommissie: de werkgeverscommissie zoals bedoeld in de Verordening werkgeverscommissie Hoeksche Waard 2020</text:p>
              </text:list-item>
            </text:list>
          </text:section>
          <text:section text:name="artikel_id1-3-2-2-2" text:style-name="artikel">
            <text:p text:style-name="artikel_kop_titel"><text:span text:style-name="artikel_kop_label">Artikel</text:span> <text:span text:style-name="artikel_kop_nr">2.</text:span> Griffier</text:p>
            <text:list text:style-name="id1-3-2-2-2-2">
              <text:list-item text:style-override="id1-3-2-2-2-2">
                <text:number>1.</text:number>
                <text:p text:style-name="al">Het college van burgemeester en wethouders van gemeente Hoeksche Waard respectievelijk de burgemeester verlenen mandaat, volmacht en machtiging aan de griffier om besluiten te nemen en privaatrechtelijke rechtshandelingen te verrichten ten behoeve van de bedrijfsvoering van de gemeenteraad en de griffie tot een bedrag van maximaal € 221.000 per privaatrechtelijke rechtshandeling. </text:p>
              </text:list-item>
              <text:list-item text:style-override="id1-3-2-2-2-3">
                <text:number>2.</text:number>
                <text:p text:style-name="al">Onder de in het eerste lid genoemde bevoegdheid wordt mede begrepen het wijzigen, opzeggen en ontbinden van een overeenkomst.</text:p>
              </text:list-item>
              <text:list-item text:style-override="id1-3-2-2-2-4">
                <text:number>3.</text:number>
                <text:p text:style-name="al">Indien de griffier afwezig is, wordt de verleende bevoegdheid uitgeoefend door zijn plaatsvervanger.</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De griffier oefent zijn bevoegdheid niet uit indien hij bij het te nemen besluit een persoonlijk belang heeft.</text:p>
              </text:list-item>
              <text:list-item text:style-override="id1-3-2-2-3-3">
                <text:number>2.</text:number>
                <text:p text:style-name="al">De griffier stelt de werkgeverscommissie in kennis van krachtens mandaat te nemen of reeds genomen besluiten waarvan hij moet aannemen dat kennisneming door de werkgeverscommissie gewenst is. Hiervan is in ieder geval sprake als de maatschappelijke, beleidsmatige, politieke, juridische of financiële omstandigheden daartoe aanleiding geven.</text:p>
              </text:list-item>
              <text:list-item text:style-override="id1-3-2-2-3-4">
                <text:number>3.</text:number>
                <text:p text:style-name="al">De griffier informeert de werkgeverscommissie en de burgemeester schriftelijk twee keer per jaar over de uitvoering van de gemandateerde bevoegdheden.</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besluiten, zoals bedoeld in de artikel 2 luidt:</text:p>
            <text:p text:style-name="al">‘burgemeester van gemeente Hoeksche Waard</text:p>
            <text:p text:style-name="al">namens deze;</text:p>
            <text:p text:style-name="al">De griffier,',</text:p>
            <text:p text:style-name="al">Gevolgd door de handtekening en de naam van de functionaris.</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van het college van burgemeester en wethouders en de burgemeester van gemeente Hoeksche Waard aan de griffier.</text:p>
          </text:section>
        </text:section>
        <text:section text:name="regeling-sluiting_id1-3-2-3" text:style-name="regeling-sluiting">
          <text:section text:name="ondertekening_id1-3-2-3-1">
            <text:p><text:span text:style-name="functie">Aldus vastgesteld door burgemeester en wethouders van gemeente Hoeksche Waard d.d. 24 juni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 van Hoeksche Waard,</text:span></text:p>
          </text:section>
          <text:section text:name="ondertekening_id1-3-2-3-4">
            <text:p><text:span text:style-name="functie"/></text:p>
            <text:p><text:span text:style-name="functie">De secretaris,</text:span></text:p>
            <text:p><text:span text:style-name="functie">R. S.M. Heintjes</text:span></text:p>
          </text:section>
          <text:section text:name="ondertekening_id1-3-2-3-5">
            <text:p><text:span text:style-name="functie"/></text:p>
            <text:p><text:span text:style-name="functie">de burgemeester,</text:span></text:p>
            <text:p><text:span text:style-name="functie">F.E.. van Heijning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behorende bij Besluit mandaat, volmacht en machtiging van het college van burgemeester en wethouders en de burgemeester van gemeente Hoeksche Waard aan de griffier</text:p>
          <text:p text:style-name="al">
          <text:span text:style-name="nadrukvet">Algemeen</text:span>
        </text:p>
          <text:p text:style-name="al">
          <text:span text:style-name="nadrukvet">Mandaat niet ondergeschikte</text:span>
        </text:p>
          <text:p text:style-name="al">Dit besluit betreft een mandaat van het college van burgemeester en wethouders aan de griffier/een niet-ondergeschikte in de zin van artikel 10:4 van de Algemene wet bestuursrecht (Awb). </text:p>
          <text:p text:style-name="al">Op grond van artikel 10:4 Awb dient de gemeenteraad van gemeente Hoeksche Waard in te stemmen met het door het college van burgemeester en wethouders aan de griffier verleende mandaat aangezien de gemandateerde onder hun verantwoordelijkheid werkzaam is.</text:p>
          <text:p text:style-name="al"/>
          <text:p text:style-name="al">
          <text:span text:style-name="nadrukvet">Artikel 2</text:span>
        </text:p>
          <text:p text:style-name="al">
          <text:span text:style-name="nadrukvet">Bedrijfsvoering</text:span>
        </text:p>
          <text:p text:style-name="al">De griffier is overeenkomstig artikel 2 van het besluit gemandateerd, gevolmachtigd en gemachtigd om namens de gemeente Hoeksche Waard privaatrechtelijke rechtshandelingen ten behoeve van de bedrijfsvoering van de griffie aan te gaan. Onder de bedrijfsvoering van de gemeenteraad en de griffie wordt in ieder geval verstaan het aangaan van een overeenkomst inzake het inhuren van externen, het uitvoeren van onderzoeksvoorstellen en het verzorgen van ca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5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9-01</meta:user-defined>
    <meta:user-defined meta:name="DCTERMS.alternative">Besluit mandaat, volmacht en machtiging van het college van burgemeester en wethouders en de burgemeester van gemeente Hoeksche Waard aan de griffier</meta:user-defined>
    <dc:language>nl</dc:language>
    <meta:user-defined meta:name="OVERHEIDop.locatietype/OVERHEIDop.gebiedsmarkering">Gemeente</meta:user-defined>
    <meta:user-defined meta:name="DC.title">Besluit mandaat, volmacht en machtiging van het college van burgemeester en wethouders en de burgemeester van gemeente Hoeksche Waard aan de griffier</meta:user-defined>
    <meta:user-defined meta:name="DCTERMS.W3CDTF/DCTERMS.available">2025-10-07</meta:user-defined>
    <meta:user-defined meta:name="DCTERMS.W3CDTF/OVERHEIDop.jaargang">2025</meta:user-defined>
    <meta:user-defined meta:name="OVERHEIDop.publicationIssue">431530</meta:user-defined>
    <meta:user-defined meta:name="OVERHEIDop.betreftRegeling">CVDR745012_1</meta:user-defined>
    <meta:user-defined meta:name="OVERHEIDop.GmbID/DC.identifier">gmb-2025-431530</meta:user-defined>
    <meta:user-defined meta:name="xs:date/OVERHEIDop.startdatum">2025-10-08</meta:user-defined>
    <meta:user-defined meta:name="OVERHEIDop.versieInformatie"/>
  </office:meta>
</office:document-meta>
</file>