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188-H 1071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woningen 188-H-1-2 tot één woonhuis, het maken van constructieve doorbraken, het realiseren van een vide en het wijzigen van de kozijnen in de achtergevel, en het plaatsen van een liftinstallatie </text:p>
            <text:p text:style-name="common-al">Zaakadres: Willemsparkweg 188-H 1071HV Amsterdam</text:p>
            <text:p text:style-name="common-al">Datum ontvangst: 18-09-2025</text:p>
            <text:p text:style-name="common-al">Zaaknummer: Z2025-040041</text:p>
            <text:p text:style-name="common-al">DSO-nummer: 20250918016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52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41</meta:user-defined>
    <meta:user-defined meta:name="DCTERMS.abstract">het samenvoegen van de woningen 188-H-1-2 tot één woonhuis, het maken van constructieve doorbraken, het realiseren van een vide en het wijzigen van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parkweg 188-H 1071HV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28</meta:user-defined>
    <meta:user-defined meta:name="OVERHEIDop.GmbID/DC.identifier">gmb-2025-431528</meta:user-defined>
    <meta:user-defined meta:name="OVERHEIDop.versieInformatie"/>
  </office:meta>
</office:document-meta>
</file>