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eranggracht 21 101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</text:p>
            <text:p text:style-name="common-al">Besluit: verleend</text:p>
            <text:p text:style-name="common-al">Besluit verzonden op: 02-10-2025</text:p>
            <text:p text:style-name="common-al">Zaakadres: Seranggracht 21 1019PM Amsterdam</text:p>
            <text:p text:style-name="common-al">Zaaknummer: Z2025-021085</text:p>
            <text:p text:style-name="common-al">DSO-nummer: 20250515004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08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52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85</meta:user-defined>
    <meta:user-defined meta:name="DCTERMS.abstract">veranderen en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eranggracht 21 1019PM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26</meta:user-defined>
    <meta:user-defined meta:name="OVERHEIDop.GmbID/DC.identifier">gmb-2025-431526</meta:user-defined>
    <meta:user-defined meta:name="OVERHEIDop.versieInformatie"/>
  </office:meta>
</office:document-meta>
</file>