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ndtstraat 1 2021SL Haarlem, Kritzingerstraat 8 2021SH Haarlem, 0392-2025-0146078, het wijzigen van het brandcompartiment, verzonden 0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078</meta:user-defined>
    <meta:user-defined meta:name="DCTERMS.abstract">het wijzigen van het brandcomparti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randtstraat 1 2021SL Haarlem, Kritzingerstraat 8 2021SH Haarlem, 0392-2025-0146078, het wijzigen van het brandcompartiment, verzonden 02-10-2025</meta:user-defined>
    <meta:user-defined meta:name="DCTERMS.W3CDTF/DCTERMS.available">2025-10-06</meta:user-defined>
    <meta:user-defined meta:name="DCTERMS.W3CDTF/OVERHEIDop.jaargang">2025</meta:user-defined>
    <meta:user-defined meta:name="OVERHEIDop.publicationIssue">431524</meta:user-defined>
    <meta:user-defined meta:name="OVERHEIDop.GmbID/DC.identifier">gmb-2025-431524</meta:user-defined>
    <meta:user-defined meta:name="OVERHEIDop.versieInformatie"/>
  </office:meta>
</office:document-meta>
</file>