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eet en toilet van 9-10-25 t/m 28-11-25, P.C.Boutensstraat 1, 1822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.C.Boutensstraat 1, 1822 KG Alkmaar<text:span text:style-name="nadrukvet">; </text:span>het plaatsen van een keet en toilet van 9-10-25 t/m 28-11-25</text:p>
            <text:p text:style-name="common-al">
            
          </text:p>
            <text:p text:style-name="common-al">Datum ontvangst: 02-10-2025</text:p>
            <text:p text:style-name="common-al">Zaaknummer: 000012810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5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1095</meta:user-defined>
    <dc:language>nl</dc:language>
    <meta:user-defined meta:name="OVERHEIDop.locatietype/OVERHEIDop.gebiedsmarkering">Punt</meta:user-defined>
    <meta:user-defined meta:name="DC.title">Omgevingsvergunning aangevraagd: het plaatsen van een keet en toilet van 9-10-25 t/m 28-11-25, P.C.Boutensstraat 1, 1822 KG Alkmaa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17</meta:user-defined>
    <meta:user-defined meta:name="OVERHEIDop.GmbID/DC.identifier">gmb-2025-431517</meta:user-defined>
    <meta:user-defined meta:name="OVERHEIDop.versieInformatie"/>
  </office:meta>
</office:document-meta>
</file>