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ktoberfest 2025 in Nieuwleusen van 8 tot en met 12 oktober 2025 ,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033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Oktoberfest 2025 in Nieuwleusen van 8 tot en met 12 okto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5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0338</meta:user-defined>
    <meta:user-defined meta:name="DCTERMS.abstract">het organiseren van Oktoberfest 2025 in Nieuwleusen van 8 tot en met 12 oktober 2025 </meta:user-defined>
    <dc:language>nl</dc:language>
    <meta:user-defined meta:name="OVERHEIDop.locatietype/OVERHEIDop.gebiedsmarkering">Punt</meta:user-defined>
    <meta:user-defined meta:name="DC.title">Verleende evenementenvergunning, voor het organiseren van Oktoberfest 2025 in Nieuwleusen van 8 tot en met 12 oktober 2025 , Westeinde 5 7711CH Nieuwleu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16</meta:user-defined>
    <meta:user-defined meta:name="OVERHEIDop.GmbID/DC.identifier">gmb-2025-431516</meta:user-defined>
    <meta:user-defined meta:name="OVERHEIDop.versieInformatie"/>
  </office:meta>
</office:document-meta>
</file>