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kade 40-4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vierde verdieping van bergingen naar wonen en het plaatsen van een dakterras op het hoofdgebouw</text:p>
            <text:p text:style-name="common-al">Zaakadres: Schinkelkade 40-4 1075VJ Amsterdam</text:p>
            <text:p text:style-name="common-al">Datum ontvangst: 18-09-2025</text:p>
            <text:p text:style-name="common-al">Zaaknummer: Z2025-040035</text:p>
            <text:p text:style-name="common-al">DSO-nummer: 2025091800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35</meta:user-defined>
    <meta:user-defined meta:name="DCTERMS.abstract">omzetten van de vierde verdieping van bergingen naar wonen en het plaats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nkelkade 40-4 1075VJ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13</meta:user-defined>
    <meta:user-defined meta:name="OVERHEIDop.GmbID/DC.identifier">gmb-2025-431513</meta:user-defined>
    <meta:user-defined meta:name="OVERHEIDop.versieInformatie"/>
  </office:meta>
</office:document-meta>
</file>