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houtskeletbouw woning, aan nabij Victor Beermannhof,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houtskeletbouw woning aan nabij Victor Beermannhof,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5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98</meta:user-defined>
    <meta:user-defined meta:name="DCTERMS.abstract">Betreft: Besluit (met BOPA) op locatie nabij Victor Beermannhof, Lent</meta:user-defined>
    <dc:language>nl</dc:language>
    <meta:user-defined meta:name="DC.title">Besluit (met BOPA) voor het realiseren van een houtskeletbouw woning, aan nabij Victor Beermannhof, Lent</meta:user-defined>
    <meta:user-defined meta:name="OVERHEIDop.datumEindeReactietermijn">2025-11-13</meta:user-defined>
    <meta:user-defined meta:name="OVERHEIDop.terinzageleggingBG">https://jeleefomgeving.nl/inzien/001479179/276daeec-49b1-4c69-a7c1-5f8a3d9472a9</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6017</meta:user-defined>
    <meta:user-defined meta:name="OVERHEIDop.publicationIssue">431511</meta:user-defined>
    <meta:user-defined meta:name="OVERHEIDop.GmbID/DC.identifier">gmb-2025-431511</meta:user-defined>
    <meta:user-defined meta:name="OVERHEIDop.versieInformatie"/>
  </office:meta>
</office:document-meta>
</file>