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aanwijzen gemeentelijk monument enkele panden uit de wederopbouwperio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is van plan om de volgende objecten aan te wijzen als gemeentelijk monument:</text:p>
            <text:p text:style-name="al">Graaf Ottosingel 189-189a Zutphen</text:p>
            <text:p text:style-name="al">Laarstraat 131-133/Berkelsingel 124-124a Zutphen</text:p>
            <text:p text:style-name="al">Marspoortstraat 16, 16a-c Zutphen</text:p>
            <text:p text:style-name="al">Overwelving 1-3/Spoorstraat 1-3 Zutphen </text:p>
            <text:p text:style-name="al">Turfstraat 41-45 Zutphen</text:p>
            <text:p text:style-name="al">Molengracht 2 Zutphen (voormalig postkantoor)</text:p>
            <text:p text:style-name="al"/>
            <text:p text:style-name="al"/>
            <text:p text:style-name="al">
            <text:span text:style-name="nadrukvet">Inspraak</text:span>
          </text:p>
            <text:p text:style-name="al">U kunt het ontwerpbesluit “Aanwijzen enkele panden uit de wederopbouwperiode als gemeentelijk monument” en de relevante stukken digitaal inzien. Ook kunt u uw reactie geven op het ontwerpbesluit. De stukken inzien en reageren kan tot 18 november 2025. </text:p>
            <text:p text:style-name="al"/>
            <text:p text:style-name="al">U vindt de documenten onder ‘Bekijk documenten’ in de linker kolom van deze bekendmaking. U kunt de stukken ook inzien in het stadhuis. Bel hiervoor naar telefoonnummer 14 0575. Vermeld daarbij het zaaknummer (723623).</text:p>
            <text:p text:style-name="al"/>
            <text:p text:style-name="al">Uw reactie geven doet u door een zienswijze in te dienen. In de zienswijze geeft u aan op welke onderdelen van het ontwerpbesluit u reageert. </text:p>
            <text:p text:style-name="al"/>
            <text:p text:style-name="al">Een zienswijze indienen kan schriftelijk of mondeling, op de volgende manieren:</text:p>
            <text:list text:style-name="id1-3-2-2-1-20">
              <text:list-item text:style-override="id1-3-2-2-1-20-1">
                <text:number>•</text:number>
                <text:p text:style-name="al">Vul het webformulier in op www.zutphen.nl/zienswijze.</text:p>
              </text:list-item>
              <text:list-item text:style-override="id1-3-2-2-1-20-2">
                <text:number>•</text:number>
                <text:p text:style-name="al">Stuur een brief naar Gemeente Zutphen, team RED, Postbus 41, 7200 AA Zutphen.</text:p>
              </text:list-item>
              <text:list-item text:style-override="id1-3-2-2-1-20-3">
                <text:number>•</text:number>
                <text:p text:style-name="al">Stuur een e-mail naar info@zutphen.nl. </text:p>
              </text:list-item>
              <text:list-item text:style-override="id1-3-2-2-1-20-4">
                <text:number>•</text:number>
                <text:p text:style-name="al">Bel naar telefoonnummer 14 0575.</text:p>
              </text:list-item>
            </text:list>
            <text:p text:style-name="al">Vermeld bij uw reactie het zaaknummer 723623.</text:p>
            <text:p text:style-name="al"/>
            <text:p text:style-name="al">Heeft u geen internet? Dan kunt u het ontwerpbesluit en de relevante stukken inzien in het stadhuis.</text:p>
            <text:p text:style-name="al"/>
            <text:p text:style-name="al">
            <text:span text:style-name="nadrukvet">Hoe gaat het verder?</text:span>
          </text:p>
            <text:p text:style-name="al">Na afloop van de inspraakperiode bekijken we de binnengekomen reacties. De eventuele inspraakreacties voor besluitvorming worden vervolgens voorgelegd aan het college. Eventuele inspraakreacties kunnen leiden tot een aanpassing van het ontwerp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2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15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723623</meta:user-defined>
    <meta:user-defined meta:name="DCTERMS.abstract">ontwerpbesluit aanwijzen enkele panden als gemeentelijk monumen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t aanwijzen gemeentelijk monument enkele panden uit de wederopbouwperiode</meta:user-defined>
    <meta:user-defined meta:name="OVERHEIDop.datumEindeReactietermijn">2025-11-18</meta:user-defined>
    <meta:user-defined meta:name="OVERHEIDop.TilID/OVERHEIDop.terinzageleggingOP">til-2025-3414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509</meta:user-defined>
    <meta:user-defined meta:name="OVERHEIDop.GmbID/DC.identifier">gmb-2025-431509</meta:user-defined>
    <meta:user-defined meta:name="OVERHEIDop.versieInformatie"/>
  </office:meta>
</office:document-meta>
</file>