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Cafetaria Silver Corner op de locatie Koestraat 67, 2871 D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de gemeente een aanvraag ontvangen voor een automatenvergunning voor het aanwezig hebben van 2 kansspelautomaten in Cafetaria Silver Corner op de locatie Koestraat 67, 2871 DP Schoonhoven. De aanvraag is geregistreerd onder zaaknummer 193117275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50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27544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Cafetaria Silver Corner op de locatie Koestraat 67, 2871 DP Schoon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08</meta:user-defined>
    <meta:user-defined meta:name="OVERHEIDop.GmbID/DC.identifier">gmb-2025-431508</meta:user-defined>
    <meta:user-defined meta:name="OVERHEIDop.versieInformatie"/>
  </office:meta>
</office:document-meta>
</file>