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staande vergunning voor een zonnepark (V2021923) aan PCT terrein nabij de Middelweg en de Voorweg t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een bestaande vergunning voor een zonnepark (V2021923) aan PCT terrein nabij de Middelweg en de Voorweg te Hazerswoude-Dorp, geregistreerd onder nr. 048437119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0-2025. De gemeente neemt daarover waarschijnlijk voor 27-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150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0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0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1981</meta:user-defined>
    <meta:user-defined meta:name="DCTERMS.abstract">Aanvraag vergunning voor het wijzigen van een bestaande vergunning voor een zonnepark (V2021923) aan PCT terrein nabij de Middelweg en de Voorweg te Hazerswoude-Dorp</meta:user-defined>
    <dc:language>nl</dc:language>
    <meta:user-defined meta:name="OVERHEIDop.locatietype/OVERHEIDop.gebiedsmarkering">Vlak</meta:user-defined>
    <meta:user-defined meta:name="DC.title">Aanvraag vergunning voor het wijzigen van een bestaande vergunning voor een zonnepark (V2021923) aan PCT terrein nabij de Middelweg en de Voorweg te Hazerswoude-Dorp</meta:user-defined>
    <meta:user-defined meta:name="DCTERMS.W3CDTF/DCTERMS.available">2025-10-06</meta:user-defined>
    <meta:user-defined meta:name="DCTERMS.W3CDTF/OVERHEIDop.jaargang">2025</meta:user-defined>
    <meta:user-defined meta:name="OVERHEIDop.publicationIssue">431505</meta:user-defined>
    <meta:user-defined meta:name="OVERHEIDop.GmbID/DC.identifier">gmb-2025-431505</meta:user-defined>
    <meta:user-defined meta:name="OVERHEIDop.versieInformatie"/>
  </office:meta>
</office:document-meta>
</file>