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158a, 3972LE Driebergen-Rijsenburg, transformatie pand naar 16 appartementen, wijzigingen technische installatie (RX2025-00002261, 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158a, 3972LE Driebergen-Rijsenburg, transformatie pand naar 16 appartementen, wijzigingen technische installatie (RX2025-00002261, 2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150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0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0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61</meta:user-defined>
    <meta:user-defined meta:name="DCTERMS.abstract">Hoofdstraat 158a, 3972LE Driebergen-Rijsenburg, transformatie pand naar 16 appartementen, wijzigingen technische installatie (RX2025-00002261, 2 oktober 2025)</meta:user-defined>
    <dc:language>nl</dc:language>
    <meta:user-defined meta:name="OVERHEIDop.locatietype/OVERHEIDop.gebiedsmarkering">Vlak</meta:user-defined>
    <meta:user-defined meta:name="DC.title">Gemeente Utrechtse Heuvelrug, verleende omgevingsvergunning - Hoofdstraat 158a, 3972LE Driebergen-Rijsenburg, transformatie pand naar 16 appartementen, wijzigingen technische installatie (RX2025-00002261, 2 oktober 2025)</meta:user-defined>
    <meta:user-defined meta:name="DCTERMS.W3CDTF/DCTERMS.available">2025-10-06</meta:user-defined>
    <meta:user-defined meta:name="DCTERMS.W3CDTF/OVERHEIDop.jaargang">2025</meta:user-defined>
    <meta:user-defined meta:name="OVERHEIDop.publicationIssue">431502</meta:user-defined>
    <meta:user-defined meta:name="OVERHEIDop.GmbID/DC.identifier">gmb-2025-431502</meta:user-defined>
    <meta:user-defined meta:name="OVERHEIDop.versieInformatie"/>
  </office:meta>
</office:document-meta>
</file>