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et B&amp;B BV (brasserie en terras) , Kelmonderhofweg 14, 6191R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t B&amp;B BV</text:p>
            <text:p text:style-name="common-al">
            <text:span text:style-name="nadrukvet">Locatie: </text:span>Kelmonderhofweg 14, 6191RB Beek</text:p>
            <text:p text:style-name="common-al">
            <text:span text:style-name="nadrukvet">Datum besluit: </text:span>2 oktober 2025</text:p>
            <text:p text:style-name="common-al">
            <text:span text:style-name="nadrukvet">Datum verzending:</text:span> 2 oktober 2025</text:p>
            <text:p text:style-name="common-al">
            <text:span text:style-name="nadrukvet">
              <text:span text:style-name="nadrukvet">Kenmerk:</text:span>
            </text:span>Z2023-00000212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Alcoholwetvergunning en exploitatievergunning Kelmonderhofweg 14, 6191 RB Beek.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de burgemeester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last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431501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501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3-00000212</meta:user-defined>
    <meta:user-defined meta:name="DCTERMS.abstract">Betreft: Besluit Alcoholwetvergunning en exploitatievergunning Kelmonderhofweg 14, 6191 RB Beek.</meta:user-defined>
    <dc:language>nl</dc:language>
    <meta:user-defined meta:name="OVERHEIDop.locatietype/OVERHEIDop.gebiedsmarkering">Punt</meta:user-defined>
    <meta:user-defined meta:name="DC.title">Toestemming voor Vet B&amp;B BV (brasserie en terras) , Kelmonderhofweg 14, 6191RB Beek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501</meta:user-defined>
    <meta:user-defined meta:name="OVERHEIDop.GmbID/DC.identifier">gmb-2025-431501</meta:user-defined>
    <meta:user-defined meta:name="OVERHEIDop.versieInformatie"/>
  </office:meta>
</office:document-meta>
</file>