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onge Zevenhovenseweg 4A in Zevenhoven - het verwijderen van een stuk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4A in Zevenhoven - zaaknummer Z2025-00004038 - sloopmelding voor het verwijderen van een stuk betonvloer- ingekomen 29 september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149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9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9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038</meta:user-defined>
    <dc:language>nl</dc:language>
    <meta:user-defined meta:name="OVERHEIDop.locatietype/OVERHEIDop.gebiedsmarkering">Vlak</meta:user-defined>
    <meta:user-defined meta:name="DC.title">Sloopmelding Jonge Zevenhovenseweg 4A in Zevenhoven - het verwijderen van een stuk betonvloe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96</meta:user-defined>
    <meta:user-defined meta:name="OVERHEIDop.GmbID/DC.identifier">gmb-2025-431496</meta:user-defined>
    <meta:user-defined meta:name="OVERHEIDop.versieInformatie"/>
  </office:meta>
</office:document-meta>
</file>