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aadsbesluit vaststelling bestemmingsplan ‘Parapluplan Klimaat 2023’ en beheersveersverordening ‘Parapluplan Klimaa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maken bekend dat de gemeenteraad bij besluit van 25 september 2025 het bestemmingsplan ‘Parapluplan Klimaat 2023’ en de beheersverordening ‘Parapluplan Klimaat 2023’ heeft ingetrokken.</text:p>
            <text:p text:style-name="common-al"/>
            <text:p text:style-name="common-al">
            <text:span text:style-name="nadrukvet">Inzage</text:span>
          </text:p>
            <text:p text:style-name="common-al">Van 7 oktober 2025 tot en met 18 november 2025 ligt het raadsbesluit met het ingetrokken bestemmingsplan, de ingetrokken beheersverordening en de daarbij horende stukken voor iedereen ter inzage in het gemeentehuis aan de Kerkstraat 45 in Kerkdriel tijdens de openingstijden.</text:p>
            <text:p text:style-name="common-al">Het bestemmingsplan is ook vinden via de volgende websites;</text:p>
            <text:p text:style-name="common-al">1. <text:a xlink:href="https://www.ruimtelijkeplannen.nl/view?planidn=NL.IMRO.0263.BP1280-VG01%20" xlink:type="simple">www.ruimtelijkeplannen.nl</text:a>;</text:p>
            <text:p text:style-name="common-al">2. <text:a xlink:href="https://omgevingswet.overheid.nl/regels-op-de-kaart/viewer/(documentresult/rechter-paneel:document/NL.IMRO.0263.BP1280-VG01/plekinfo)?id=NL.IMRO.0263.BP1280-VG01" xlink:type="simple">omgevingswet.overheid.nl</text:a> (bij Regels op de kaart).</text:p>
            <text:p text:style-name="common-al">Het identificatienummer van het ingetrokken bestemmingsplan is NL.IMRO.0263.BP1280-VG01.</text:p>
            <text:p text:style-name="common-al">Het identificatienummer van de ingetrokken beheersverordening is NL.IMRO.0263.BV0004-VG01.</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8 oktober tot en met 19 november 2025. Vermeld altijd de redenen van uw beroep en stuur een kopie van het besluit mee.</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Externe link:https://loket.raadvanstate.nl/digitaal-loket/</text:a> voor de voorwaarden. U moet wel rekening houden met kosten (griffierecht).</text:p>
            <text:p text:style-name="common-al"/>
            <text:p text:style-name="common-al">
            <text:span text:style-name="nadrukvet">Meer informatie</text:span>
          </text:p>
            <text:p text:style-name="common-al">Bel (14 0418) of mail (<text:a xlink:href="mailto:info@maasdriel.nl" xlink:type="simple">info@maasdriel.nl</text:a>) de gemeente en vraag naar dhr. S. Ele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3149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9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9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80-VG01</meta:user-defined>
    <meta:user-defined meta:name="OVERHEIDop.Plansoort/OVERHEIDop.plansoort">bestemmings- of omgevingsplan</meta:user-defined>
    <meta:user-defined meta:name="OVERHEIDop.referentienummer">BP1280 en BV0004</meta:user-defined>
    <dc:language>nl</dc:language>
    <meta:user-defined meta:name="OVERHEIDop.locatietype/OVERHEIDop.gebiedsmarkering">Gemeente</meta:user-defined>
    <meta:user-defined meta:name="DC.title">Intrekking raadsbesluit vaststelling bestemmingsplan ‘Parapluplan Klimaat 2023’ en beheersveersverordening ‘Parapluplan Klimaat 2023’</meta:user-defined>
    <meta:user-defined meta:name="DCTERMS.W3CDTF/DCTERMS.available">2025-10-06</meta:user-defined>
    <meta:user-defined meta:name="DCTERMS.W3CDTF/OVERHEIDop.jaargang">2025</meta:user-defined>
    <meta:user-defined meta:name="OVERHEIDop.publicationIssue">431495</meta:user-defined>
    <meta:user-defined meta:name="OVERHEIDop.GmbID/DC.identifier">gmb-2025-431495</meta:user-defined>
    <meta:user-defined meta:name="OVERHEIDop.versieInformatie"/>
  </office:meta>
</office:document-meta>
</file>