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lechtvalk thv nummers 13 t/m 47, 5554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0-2025 een aanvraag omgevingsvergunning ontvangen.</text:p>
            <text:p text:style-name="common-al">Het betreft een aanvraag op locatie Slechtvalk thv nummers 13 t/m 47, 5554MA Valkenswaard met omschrijving "kappen bomen, 15 Amberbomen" en zaaknummer <text:span text:style-name="nadrukvet">393737</text:span>.</text:p>
            <text:p text:style-name="common-al">De zaak is geregistreerd onder nummer 39373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14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93737</meta:user-defined>
    <meta:user-defined meta:name="DCTERMS.abstract">kappen bomen, 15 Amberbomen, Slechtvalk thv nummers 13 t/m 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lechtvalk thv nummers 13 t/m 47, 5554MA Valkenswa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91</meta:user-defined>
    <meta:user-defined meta:name="OVERHEIDop.GmbID/DC.identifier">gmb-2025-431491</meta:user-defined>
    <meta:user-defined meta:name="OVERHEIDop.versieInformatie"/>
  </office:meta>
</office:document-meta>
</file>