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5 tot 12-1-2026 hele gemeente - Anytime Fitness Ter Aar </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nieuwjaarspromotie van Anytime Fitness Ter Aar. Er worden 15 borden geplaatst van 5 tot 12 januari 2026<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148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8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8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5 tot 12-1-2026 hele gemeente - Anytime Fitness Ter Aar</meta:user-defined>
    <meta:user-defined meta:name="DCTERMS.W3CDTF/DCTERMS.available">2025-10-06</meta:user-defined>
    <meta:user-defined meta:name="DCTERMS.W3CDTF/OVERHEIDop.jaargang">2025</meta:user-defined>
    <meta:user-defined meta:name="OVERHEIDop.publicationIssue">431487</meta:user-defined>
    <meta:user-defined meta:name="OVERHEIDop.GmbID/DC.identifier">gmb-2025-431487</meta:user-defined>
    <meta:user-defined meta:name="OVERHEIDop.versieInformatie"/>
  </office:meta>
</office:document-meta>
</file>