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117, 7351 TH Hoenderloo, het verbouwen van de woning en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0-2025</text:p>
            <text:p text:style-name="common-al">Zaaknummer:  020059289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48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8932</meta:user-defined>
    <dc:language>nl</dc:language>
    <meta:user-defined meta:name="OVERHEIDop.locatietype/OVERHEIDop.gebiedsmarkering">Punt</meta:user-defined>
    <meta:user-defined meta:name="DC.title">Aanvraag Omgevingsvergunning Weikamperweg 117, 7351 TH Hoenderloo, het verbouwen van de woning en het renoveren van het da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82</meta:user-defined>
    <meta:user-defined meta:name="OVERHEIDop.GmbID/DC.identifier">gmb-2025-431482</meta:user-defined>
    <meta:user-defined meta:name="OVERHEIDop.versieInformatie"/>
  </office:meta>
</office:document-meta>
</file>