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Telgterpoort 32 t/m 66, 3853 N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 oktober 2025</text:span>een besluit genomen op de aanvraag met zaaknummer 02330000080230 voor het realiseren van 18 appartementen op locatie Telgterpoort 32 t/m 66, 3853 NN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*<text:span text:style-name="nadrukvet">DATUM PUBLICATIE* </text:span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4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0230</meta:user-defined>
    <dc:language>nl</dc:language>
    <meta:user-defined meta:name="DC.title">Besluit aanvraag omgevingsvergunning Bopa, Telgterpoort 32 t/m 66, 3853 NN Ermelo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016</meta:user-defined>
    <meta:user-defined meta:name="OVERHEIDop.publicationIssue">431481</meta:user-defined>
    <meta:user-defined meta:name="OVERHEIDop.GmbID/DC.identifier">gmb-2025-431481</meta:user-defined>
    <meta:user-defined meta:name="OVERHEIDop.versieInformatie"/>
  </office:meta>
</office:document-meta>
</file>