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een perceel in Volendam grenzend aan de Dirkslandstraat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op-eenuitgifte.</text:p>
            <text:p text:style-name="al">Het gaat hierbij om de volgende perceel: </text:p>
            <text:list text:style-name="id1-3-2-2-1-4">
              <text:list-item text:style-override="id1-3-2-2-1-4-1">
                <text:number>•</text:number>
                <text:p text:style-name="al">
                <text:span text:style-name="nadrukvet">Een stuk snippergroen</text:span>
                <text:span text:style-name="nadrukvet"> ingericht als tuin/voorstraat </text:span>
                <text:span text:style-name="nadrukvet">grenzend aan </text:span>
                <text:span text:style-name="nadrukvet">Dirkslandstraat 7</text:span>
                <text:span text:style-name="nadrukvet">te Volendam, </text:span>kadastraal bekend gemeente Edam, sectie D, nummer 15028 (ged.) groot circa 17 m2. </text:p>
              </text:list-item>
            </text:list>
            <text:p text:style-name="al">Partij wil de grond kopen om zijn perceel te vergroten.</text:p>
            <text:p text:style-name="tussenkopcur">Waarom publiceren wij dit bericht?</text:p>
            <text:p text:style-name="al">Wij zijn van mening dat partij de enige serieuze gegadigde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Dirkslandstraat 17’.</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14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uitgifte van een perceel in Volendam grenzend aan de Dirkslandstraat 7</meta:user-defined>
    <meta:user-defined meta:name="DCTERMS.W3CDTF/DCTERMS.available">2025-10-06</meta:user-defined>
    <meta:user-defined meta:name="DCTERMS.W3CDTF/OVERHEIDop.jaargang">2025</meta:user-defined>
    <meta:user-defined meta:name="OVERHEIDop.publicationIssue">431472</meta:user-defined>
    <meta:user-defined meta:name="OVERHEIDop.GmbID/DC.identifier">gmb-2025-431472</meta:user-defined>
    <meta:user-defined meta:name="OVERHEIDop.versieInformatie"/>
  </office:meta>
</office:document-meta>
</file>