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61 3762KB Soest, Isoleren dak aan buitenzijde en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een aanvraag ontvangen voor een omgevingsvergunning voor het isoleren dak aan buitenzijde en vervangen van de dakpannen op locatie Laanstraat 61 3762KB Soest.</text:p>
            <text:p text:style-name="common-al">De aanvraag is geregistreerd onder zaaknummer 106379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4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3790</meta:user-defined>
    <meta:user-defined meta:name="DCTERMS.abstract">Isoleren dak aan buitenzijde en vervangen van de dakpan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anstraat 61 3762KB Soest, Isoleren dak aan buitenzijde en vervangen van de dakpannen</meta:user-defined>
    <meta:user-defined meta:name="DCTERMS.W3CDTF/DCTERMS.available">2025-02-03</meta:user-defined>
    <meta:user-defined meta:name="DCTERMS.W3CDTF/OVERHEIDop.jaargang">2025</meta:user-defined>
    <meta:user-defined meta:name="OVERHEIDop.publicationIssue">43147</meta:user-defined>
    <meta:user-defined meta:name="OVERHEIDop.GmbID/DC.identifier">gmb-2025-43147</meta:user-defined>
    <meta:user-defined meta:name="OVERHEIDop.versieInformatie"/>
  </office:meta>
</office:document-meta>
</file>