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reden van de toegang /vluchtdeuren van het entrepot gebouw , Dokkade 1, 8862 NZ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Dokkade 1, 8862 NZ te Harlingen, het verbreden van de toegang /vluchtdeuren van het entrepot gebouw , Z2025-00679.</text:p>
              </text:list-item>
            </text:list>
            <text:p text:style-name="common-al">Dit besluit is verzonden op 2 oktober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31468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6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6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679</meta:user-defined>
    <meta:user-defined meta:name="DCTERMS.abstract">Betreft:  Besluit op locatie Dokkade 1, 8862 NZ te Harlingen</meta:user-defined>
    <dc:language>nl</dc:language>
    <meta:user-defined meta:name="OVERHEIDop.locatietype/OVERHEIDop.gebiedsmarkering">Vlak</meta:user-defined>
    <meta:user-defined meta:name="DC.title">Omgevingsvergunning verleend voor het verbreden van de toegang /vluchtdeuren van het entrepot gebouw , Dokkade 1, 8862 NZ te Harling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468</meta:user-defined>
    <meta:user-defined meta:name="OVERHEIDop.GmbID/DC.identifier">gmb-2025-431468</meta:user-defined>
    <meta:user-defined meta:name="OVERHEIDop.versieInformatie"/>
  </office:meta>
</office:document-meta>
</file>