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het voorhuis  aan Witmarsumerweg 5, 8701 M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Witmarsumerweg 5, 8701 ME Bolsward CLZ-00105985 het vervangen van het voorhuis  (datum verzending brief / besluit: 2-10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146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6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6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985</meta:user-defined>
    <meta:user-defined meta:name="DCTERMS.abstract">Ingetrokken aanvraag omgevingsvergunning voor het vervangen van het voorhuis  aan Witmarsumerweg 5, 8701 ME Bolsward</meta:user-defined>
    <dc:language>nl</dc:language>
    <meta:user-defined meta:name="OVERHEIDop.locatietype/OVERHEIDop.gebiedsmarkering">Punt</meta:user-defined>
    <meta:user-defined meta:name="DC.title">Ingetrokken aanvraag omgevingsvergunning voor het vervangen van het voorhuis  aan Witmarsumerweg 5, 8701 ME Bolswar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64</meta:user-defined>
    <meta:user-defined meta:name="OVERHEIDop.GmbID/DC.identifier">gmb-2025-431464</meta:user-defined>
    <meta:user-defined meta:name="OVERHEIDop.versieInformatie"/>
  </office:meta>
</office:document-meta>
</file>