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oktober t/m 21 november 2025 ter hoogte van Iepenlaan 9, 3828 B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enlaan 9, 3828 BW Hoogland</text:p>
            <text:p text:style-name="common-al">
            <text:span text:style-name="nadrukvet">Omschrijving:</text:span> 			plaatsen van een container van 01 oktober t/m 21 november 2025</text:p>
            <text:p text:style-name="common-al">
            <text:span text:style-name="nadrukvet">Zaaknummer:</text:span> 			CLZ-APV2025-10-01-9bbeb491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4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9bbeb4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oktober t/m 21 november 2025 ter hoogte van Iepenlaan 9, 3828 BW Hoogl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63</meta:user-defined>
    <meta:user-defined meta:name="OVERHEIDop.GmbID/DC.identifier">gmb-2025-431463</meta:user-defined>
    <meta:user-defined meta:name="OVERHEIDop.versieInformatie"/>
  </office:meta>
</office:document-meta>
</file>