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accu tbv opbrengst PV-panelen, Heythuyserweg 21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accu tbv opbrengst PV-panelen op locatie Heythuyserweg 21, 6085NH Horn.</text:p>
            <text:p text:style-name="common-al">De omgevingsvergunning is geregistreerd onder zaaknummer Z2025-00000983. Het besluit is op 2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145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plaatsen accu tbv opbrengst PV-panelen, Heythuyserweg 21, 6085NH Hor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58</meta:user-defined>
    <meta:user-defined meta:name="OVERHEIDop.GmbID/DC.identifier">gmb-2025-431458</meta:user-defined>
    <meta:user-defined meta:name="OVERHEIDop.versieInformatie"/>
  </office:meta>
</office:document-meta>
</file>