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steigers van 23 augustus t/m 11 oktober 2025 ter hoogte van Langegracht 12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angegracht 12, 3811 BT Amersfoort</text:p>
            <text:p text:style-name="common-al">
            <text:span text:style-name="nadrukvet">Omschrijving: </text:span>	plaatsen van 2 steigers van 23 augustus t/m 11 oktober 2025</text:p>
            <text:p text:style-name="common-al">
            <text:span text:style-name="nadrukvet">Zaaknummer:</text:span> 	CLZ-APV2025-07-23-410b552a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14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3-410b552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steigers van 23 augustus t/m 11 oktober 2025 ter hoogte van Langegracht 12, 3811 BT Amersf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57</meta:user-defined>
    <meta:user-defined meta:name="OVERHEIDop.GmbID/DC.identifier">gmb-2025-431457</meta:user-defined>
    <meta:user-defined meta:name="OVERHEIDop.versieInformatie"/>
  </office:meta>
</office:document-meta>
</file>