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wtonstraat - Ter hoogte van Newtonstraat 4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leggen van een laagspanningskabel middels een open ontgraving ten behoefte van een nieuwe E aansluiting voor het plaatsen van een laadpaal voor de periode van 1 december 25 tot en met 2 maart 26 ter hoogte van Newtonstraat 405</text:p>
            <text:p text:style-name="common-al"/>
            <text:p text:style-name="common-al">Ons kenmerk: 016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straat - Ter hoogte van Newtonstraat 405</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4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7IBA25/9048695</meta:user-defined>
    <meta:user-defined meta:name="DCTERMS.abstract">Werkzaamheden voor het leggen van een laagspanningskabel middels een open ontgraving ten behoefte van een nieuwe E aansluiting voor het plaatsen van een laadpaal voor de periode van 1 december 25 tot en met 2 maart 26 ter hoogte van Newtonstraat 4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wtonstraat - Ter hoogte van Newtonstraat 405 te Den Haag</meta:user-defined>
    <meta:user-defined meta:name="DCTERMS.W3CDTF/DCTERMS.available">2025-10-06</meta:user-defined>
    <meta:user-defined meta:name="OVERHEIDop.externeBijlage">Bijlage_58998811_voor_bekendmaking|exb-2025-36015</meta:user-defined>
    <meta:user-defined meta:name="DCTERMS.W3CDTF/OVERHEIDop.jaargang">2025</meta:user-defined>
    <meta:user-defined meta:name="OVERHEIDop.publicationIssue">431455</meta:user-defined>
    <meta:user-defined meta:name="OVERHEIDop.GmbID/DC.identifier">gmb-2025-431455</meta:user-defined>
    <meta:user-defined meta:name="OVERHEIDop.versieInformatie"/>
  </office:meta>
</office:document-meta>
</file>