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Intocht Sinterklaas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 22 november 2025 15:30 – 20:00</text:p>
            <text:p text:style-name="common-al">Locatie/adres   : Molenpad Jisp</text:p>
            <text:p text:style-name="common-al">Verzenddatum   : 1 oktober 2025</text:p>
            <text:p text:style-name="common-al">Datum melding vergunning     : 7 september 2025</text:p>
            <text:p text:style-name="common-al">Zaaknummer   : 187399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14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73996</meta:user-defined>
    <dc:language>nl</dc:language>
    <meta:user-defined meta:name="OVERHEIDop.locatietype/OVERHEIDop.gebiedsmarkering">Weg</meta:user-defined>
    <meta:user-defined meta:name="DC.title">Evenementenvergunning - Intocht Sinterklaas Jisp</meta:user-defined>
    <meta:user-defined meta:name="DCTERMS.W3CDTF/DCTERMS.available">2025-10-06</meta:user-defined>
    <meta:user-defined meta:name="DCTERMS.W3CDTF/OVERHEIDop.jaargang">2025</meta:user-defined>
    <meta:user-defined meta:name="OVERHEIDop.publicationIssue">431453</meta:user-defined>
    <meta:user-defined meta:name="OVERHEIDop.GmbID/DC.identifier">gmb-2025-431453</meta:user-defined>
    <meta:user-defined meta:name="OVERHEIDop.versieInformatie"/>
  </office:meta>
</office:document-meta>
</file>