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college van Burgemeester en wethouders Buiten toepassing laten van art. 4 lid 5 en art. 8 lid 3 van de Doelgroepenverordening betaalbare woningen gemeente Oude IJsselstreek 2023</text:p>
      <text:section text:name="regeling_id1-3-2" text:style-name="regeling">
        <text:section text:name="aanhef_id1-3-2-1" text:style-name="aanhef">
          <text:section text:name="preambule_id1-3-2-1-1" text:style-name="preambule">
            <text:p text:style-name="al"/>
            <text:p text:style-name="al">Van: college van B&amp;W gemeente Oude IJsselstreek</text:p>
            <text:p text:style-name="al">Datum: 28 januari 2025 </text:p>
            <text:p text:style-name="al">Onderwerp: Buiten toepassing laten van art. 4 lid 5 en art. 8 lid 3 van de Doelgroepenverordening betaalbare woningen gemeente Oude IJsselstreek 2023. </text:p>
            <text:p text:style-name="al">Betreft: Verordening betaalbare woningen gemeente Oude IJsselstreek 2023.</text:p>
            <text:p text:style-name="al">Vastgesteld: de raad van de gemeente Oude IJsselstreek op 14-12-2023. </text:p>
            <text:p text:style-name="al">Gepubliceerd: 16-01-2024 op het gemeenteblad nr. 1518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ze verordening is er voor goedkope koopwoningen een instandhoudingstermijn van 10 jaar opgenomen. Bij tussentijdse verkoop mag de verkoper/eigenaar niet meer voor de woning vragen dan de eerste aanschafwaarde te verhogen met de CPI-prijsindex. Doel daarvan is om met name de starterswoningen bereikbaar te maken voor starters op de woningmarkt en ook voor deze doelgroep te behouden.</text:p>
            <text:p text:style-name="al"/>
            <text:p text:style-name="al">Voor het verkrijgen van een hypothecaire lening voor de te verwerven woning moet de eigenaar van de woning onder de toepassing van de “eigenwoningregeling” van 2009 een belang van minimaal 50% hebben in de waardeontwikkeling van de woning. Hiermee wordt de waardeontwikkeling op de vrije markt bedoeld. </text:p>
            <text:p text:style-name="al">Bij het afgrenzen van de waardeontwikkeling op de aanschafwaarde plus de CPI-prijsindex is de koper volgens de genoemde “eigenwoningregeling” geen fiscaal eigenaar en komt hij/zij niet voor een hypothecaire lening in aanmerking. </text:p>
            <text:p text:style-name="al"/>
            <text:p text:style-name="al">Het college van burgemeester en wethouders heeft daarom besloten om van de genoemde verordening: </text:p>
            <text:p text:style-name="al"/>
            <text:p text:style-name="al">Artikel 4 lid 5: De Goedkope koopwoning dient, gerekend vanaf de datum van eerste verkoop gedurende de instandhoudingstermijn zoals genoemd in artikel 8, derde lid van deze verordening, voor de doelgroep als Goedkope koopwoning beschikbaar te blijven, en de koopprijs van die woning bij (door)verkoop mag derhalve niet meer bedragen dan € 250.000, te vermeerderen met de CPI-prijsindex; </text:p>
            <text:p text:style-name="al"/>
            <text:p text:style-name="al">en</text:p>
            <text:p text:style-name="al"/>
            <text:p text:style-name="al">Artikel 8 lid 3: Goedkope koopwoningen die gerealiseerd zijn onder deze verordening dienen gedurende een termijn van 10 jaar na eerste ingebruikname voor de doelgroep als Goedkope koopwoning beschikbaar te blijven overeenkomstig de prijzen als genoemd in artikel 4 lid 1 en lid 5.</text:p>
            <text:p text:style-name="al"/>
            <text:p text:style-name="al">NIET TOE TE PASSEN. </text:p>
            <text:p text:style-name="al"/>
          </text:section>
        </text:section>
        <text:section text:name="regeling-sluiting_id1-3-2-3" text:style-name="regeling-sluiting">
          <text:section text:name="ondertekening_id1-3-2-3-1">
            <text:p><text:span text:style-name="functie">Gendringen</text:span></text:p>
            <text:p><text:span text:style-name="functie">28-01-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1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Publicatie besluit college van Burgemeester en wethouders Buiten toepassing laten van art. 4 lid 5 en art. 8 lid 3 van de Doelgroepenverordening betaalbare woningen gemeente Oude IJsselstreek 2023</meta:user-defined>
    <meta:user-defined meta:name="DCTERMS.W3CDTF/DCTERMS.available">2025-02-03</meta:user-defined>
    <meta:user-defined meta:name="DCTERMS.W3CDTF/OVERHEIDop.jaargang">2025</meta:user-defined>
    <meta:user-defined meta:name="OVERHEIDop.publicationIssue">43145</meta:user-defined>
    <meta:user-defined meta:name="OVERHEIDop.betreftRegeling">CVDR734911_1</meta:user-defined>
    <meta:user-defined meta:name="OVERHEIDop.GmbID/DC.identifier">gmb-2025-43145</meta:user-defined>
    <meta:user-defined meta:name="xs:date/OVERHEIDop.startdatum">2025-02-03</meta:user-defined>
    <meta:user-defined meta:name="OVERHEIDop.versieInformatie"/>
  </office:meta>
</office:document-meta>
</file>